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1'"/>
    <style:font-face style:name="Arial" svg:font-family="Arial" style:font-family-generic="swiss"/>
    <style:font-face style:name="Times New Roman21" svg:font-family="'Times New Roman2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SansRegular" svg:font-family="LucidaSansRegular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15.244cm"/>
    </style:style>
    <style:style style:name="co37" style:family="table-column">
      <style:table-column-properties fo:break-before="auto" style:column-width="4.671cm"/>
    </style:style>
    <style:style style:name="co38" style:family="table-column">
      <style:table-column-properties fo:break-before="auto" style:column-width="5.482cm"/>
    </style:style>
    <style:style style:name="co30" style:family="table-column">
      <style:table-column-properties fo:break-before="auto" style:column-width="4.112cm"/>
    </style:style>
    <style:style style:name="co3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4.213cm"/>
    </style:style>
    <style:style style:name="co8" style:family="table-column">
      <style:table-column-properties fo:break-before="auto" style:column-width="3.646cm"/>
    </style:style>
    <style:style style:name="co9" style:family="table-column">
      <style:table-column-properties fo:break-before="auto" style:column-width="3.447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3.288cm"/>
    </style:style>
    <style:style style:name="co13" style:family="table-column">
      <style:table-column-properties fo:break-before="auto" style:column-width="3.512cm"/>
    </style:style>
    <style:style style:name="co14" style:family="table-column">
      <style:table-column-properties fo:break-before="auto" style:column-width="3.48cm"/>
    </style:style>
    <style:style style:name="co15" style:family="table-column">
      <style:table-column-properties fo:break-before="auto" style:column-width="3.674cm"/>
    </style:style>
    <style:style style:name="co16" style:family="table-column">
      <style:table-column-properties fo:break-before="auto" style:column-width="3.974cm"/>
    </style:style>
    <style:style style:name="co17" style:family="table-column">
      <style:table-column-properties fo:break-before="auto" style:column-width="13.725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2.43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3.544cm"/>
    </style:style>
    <style:style style:name="co22" style:family="table-column">
      <style:table-column-properties fo:break-before="auto" style:column-width="12.13cm"/>
    </style:style>
    <style:style style:name="co23" style:family="table-column">
      <style:table-column-properties fo:break-before="auto" style:column-width="2.637cm"/>
    </style:style>
    <style:style style:name="co24" style:family="table-column">
      <style:table-column-properties fo:break-before="auto" style:column-width="2.833cm"/>
    </style:style>
    <style:style style:name="co25" style:family="table-column">
      <style:table-column-properties fo:break-before="auto" style:column-width="3.284cm"/>
    </style:style>
    <style:style style:name="co26" style:family="table-column">
      <style:table-column-properties fo:break-before="auto" style:column-width="4.487cm"/>
    </style:style>
    <style:style style:name="co28" style:family="table-column">
      <style:table-column-properties fo:break-before="auto" style:column-width="4.877cm"/>
    </style:style>
    <style:style style:name="co29" style:family="table-column">
      <style:table-column-properties fo:break-before="auto" style:column-width="15.607cm"/>
    </style:style>
    <style:style style:name="co31" style:family="table-column">
      <style:table-column-properties fo:break-before="auto" style:column-width="4.699cm"/>
    </style:style>
    <style:style style:name="co32" style:family="table-column">
      <style:table-column-properties fo:break-before="auto" style:column-width="4.951cm"/>
    </style:style>
    <style:style style:name="co33" style:family="table-column">
      <style:table-column-properties fo:break-before="auto" style:column-width="4.643cm"/>
    </style:style>
    <style:style style:name="co34" style:family="table-column">
      <style:table-column-properties fo:break-before="auto" style:column-width="5.202cm"/>
    </style:style>
    <style:style style:name="co35" style:family="table-column">
      <style:table-column-properties fo:break-before="auto" style:column-width="5.565cm"/>
    </style:style>
    <style:style style:name="co36" style:family="table-column">
      <style:table-column-properties fo:break-before="auto" style:column-width="5.034cm"/>
    </style:style>
    <style:style style:name="co40" style:family="table-column">
      <style:table-column-properties fo:break-before="auto" style:column-width="3.902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16.083cm"/>
    </style:style>
    <style:style style:name="co43" style:family="table-column">
      <style:table-column-properties fo:break-before="auto" style:column-width="5.51cm"/>
    </style:style>
    <style:style style:name="co44" style:family="table-column">
      <style:table-column-properties fo:break-before="auto" style:column-width="5.119cm"/>
    </style:style>
    <style:style style:name="co45" style:family="table-column">
      <style:table-column-properties fo:break-before="auto" style:column-width="5.93cm"/>
    </style:style>
    <style:style style:name="co46" style:family="table-column">
      <style:table-column-properties fo:break-before="auto" style:column-width="7.832cm"/>
    </style:style>
    <style:style style:name="co47" style:family="table-column">
      <style:table-column-properties fo:break-before="auto" style:column-width="7.551cm"/>
    </style:style>
    <style:style style:name="co48" style:family="table-column">
      <style:table-column-properties fo:break-before="auto" style:column-width="6.881cm"/>
    </style:style>
    <style:style style:name="ro1" style:family="table-row">
      <style:table-row-properties style:row-height="2.614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61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4" style:family="table-row">
      <style:table-row-properties style:row-height="0.566cm" fo:break-before="auto" style:use-optimal-row-height="true"/>
    </style:style>
    <style:style style:name="ro15" style:family="table-row">
      <style:table-row-properties style:row-height="1.083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482cm" fo:break-before="auto" style:use-optimal-row-height="false"/>
    </style:style>
    <style:style style:name="ro18" style:family="table-row">
      <style:table-row-properties style:row-height="1.289cm" fo:break-before="auto" style:use-optimal-row-height="true"/>
    </style:style>
    <style:style style:name="ro19" style:family="table-row">
      <style:table-row-properties style:row-height="1.268cm" fo:break-before="auto" style:use-optimal-row-height="false"/>
    </style:style>
    <style:style style:name="ro20" style:family="table-row">
      <style:table-row-properties style:row-height="0.898cm" fo:break-before="auto" style:use-optimal-row-height="false"/>
    </style:style>
    <style:style style:name="ta7" style:family="table" style:master-page-name="PageStyle_5f_ppp">
      <style:table-properties table:display="true" style:writing-mode="lr-tb"/>
    </style:style>
    <style:style style:name="ta2" style:family="table" style:master-page-name="PageStyle_5f_balanço_20_orçament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revidência">
      <style:table-properties table:display="true" style:writing-mode="lr-tb"/>
    </style:style>
    <style:style style:name="ta5" style:family="table" style:master-page-name="PageStyle_5f_nominal">
      <style:table-properties table:display="true" style:writing-mode="lr-tb"/>
    </style:style>
    <style:style style:name="ta6" style:family="table" style:master-page-name="PageStyle_5f_primária">
      <style:table-properties table:display="true" style:writing-mode="lr-tb"/>
    </style:style>
    <style:style style:name="ta8" style:family="table" style:master-page-name="PageStyle_5f_rp">
      <style:table-properties table:display="true" style:writing-mode="lr-tb"/>
    </style:style>
    <style:style style:name="ta9" style:family="table" style:master-page-name="PageStyle_5f_resum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2" style:family="table-cell" style:parent-style-name="Default">
      <style:table-cell-properties fo:background-color="#373a3d" style:diagonal-bl-tr="none" style:diagonal-tl-br="none" fo:border="0.026cm solid #ffffff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b8cce4" style:cell-protect="none" style:print-content="true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font-name="Times New Roman" fo:font-size="9pt" style:font-size-asian="9pt" style:font-size-complex="9pt"/>
    </style:style>
    <style:style style:name="ce42" style:family="table-cell" style:parent-style-name="Default">
      <style:table-cell-properties style:glyph-orientation-vertical="0" fo:border-bottom="none" fo:background-color="#4f81bd" style:diagonal-bl-tr="none" style:diagonal-tl-br="none" style:text-align-source="fix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fe7f5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font-name="Times New Roman" fo:font-size="9pt" style:font-size-asian="9pt" style:font-size-complex="9pt"/>
    </style:style>
    <style:style style:name="ce50" style:family="table-cell" style:parent-style-name="Default">
      <style:text-properties fo:color="#000000" style:font-name="Times New Roman" fo:font-size="9pt" style:font-size-asian="9pt" style:font-size-complex="9pt"/>
    </style:style>
    <style:style style:name="ce5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529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55" style:family="table-cell" style:parent-style-name="Default" style:data-style-name="N37">
      <style:table-cell-properties style:glyph-orientation-vertical="0" fo:background-color="#b2b2b2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be5f1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8cce4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00529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4f81bd" style:diagonal-bl-tr="none" style:diagonal-tl-br="none" style:text-align-source="fix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value-type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b8cce4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dbe5f1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fo:background-color="#b2b2b2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value-type" style:repeat-content="false" fo:wrap-option="wrap" fo:border-left="0.026cm solid #ffffff" style:direction="ltr" fo:padding="0.071cm" fo:border-right="0.026cm solid #ffffff" style:rotation-angle="0" style:rotation-align="none" style:shrink-to-fit="false" fo:border-top="0.026cm solid #ffffff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4f81bd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padding="0.071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b8cce4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dbe5f1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49" style:family="table-cell" style:parent-style-name="Default" style:data-style-name="N5">
      <style:table-cell-properties fo:padding="0.071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125">
      <style:table-cell-properties fo:padding="0.071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ext-properties fo:font-weight="normal" style:font-weight-asian="normal" style:font-weight-complex="normal"/>
    </style:style>
    <style:style style:name="ce59" style:family="table-cell" style:parent-style-name="Default">
      <style:table-cell-properties fo:border-bottom="0.002cm solid #000000" fo:background-color="#ffffff" fo:border-left="none" fo:border-right="none" fo:border-top="non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ackground-color="#dbe5f1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ackground-color="#b8cce4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order-left="none" fo:border-right="none" fo:border-top="0.002cm solid #000000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background-color="#ffffff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ackground-color="#c5000b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glyph-orientation-vertical="0" fo:background-color="#00529c" style:diagonal-bl-tr="none" style:diagonal-tl-br="none" style:text-align-source="fix" style:repeat-content="false" fo:wrap-option="wrap" fo:border="0.026cm solid #00529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3f6797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68" style:family="table-cell" style:parent-style-name="Default" style:data-style-name="N32">
      <style:table-cell-properties style:glyph-orientation-vertical="0" fo:background-color="#4f81bd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69" style:family="table-cell" style:parent-style-name="Default" style:data-style-name="N37">
      <style:table-cell-properties style:glyph-orientation-vertical="0" fo:background-color="#4f81bd" style:diagonal-bl-tr="none" style:diagonal-tl-br="none" style:text-align-source="fix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font-name="Times New Roman" fo:font-size="9pt" style:font-size-asian="9pt" style:font-size-complex="9pt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5">
      <style:table-cell-properties fo:padding="0.071cm"/>
      <style:text-properties fo:color="#000000" style:font-name="Times New Roman" fo:font-size="9pt" style:font-size-asian="9pt" style:font-size-complex="9pt"/>
    </style:style>
    <style:style style:name="ce78" style:family="table-cell" style:parent-style-name="Excel_20_Built-in_20_Excel_20_Built-in_20_TableStyleLight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Excel_20_Built-in_20_TableStyleLight1" style:data-style-name="N4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Excel_20_Built-in_20_TableStyleLight1" style:data-style-name="N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Excel_20_Built-in_20_Excel_20_Built-in_20_TableStyleLight1" style:data-style-name="N4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Excel_20_Built-in_20_Excel_20_Built-in_20_TableStyleLight1" style:data-style-name="N4">
      <style:table-cell-properties style:cell-protect="protected formula-hidden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20_Built-in_20_Excel_20_Built-in_20_TableStyleLight1" style:data-style-name="N4">
      <style:table-cell-properties style:glyph-orientation-vertical="0" fo:background-color="#ccff0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ackground-color="#c5000b"/>
      <style:text-properties fo:color="#000000" style:font-name="Times New Roman" fo:font-size="9pt" style:font-size-asian="9pt" style:font-size-complex="9pt"/>
    </style:style>
    <style:style style:name="ce85" style:family="table-cell" style:parent-style-name="Default" style:data-style-name="N5">
      <style:table-cell-properties fo:background-color="#ffffff"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26cm solid #00529c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e6e6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6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color="#000000" style:font-name="Times New Roman" fo:font-size="9pt" style:font-size-asian="9pt" style:font-size-complex="9pt"/>
    </style:style>
    <style:style style:name="ce100" style:family="table-cell" style:parent-style-name="Default" style:data-style-name="N110">
      <style:table-cell-properties fo:padding="0.071cm"/>
      <style:text-properties fo:color="#000000"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SansRegular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3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fo:padding="0.071cm"/>
      <style:text-properties fo:color="#000000" style:font-name="Times New Roman" fo:font-size="9pt" style:font-size-asian="9pt" style:font-size-complex="9pt"/>
    </style:style>
    <style:style style:name="ce109" style:family="table-cell" style:parent-style-name="Default" style:data-style-name="N4">
      <style:table-cell-properties style:glyph-orientation-vertical="0" fo:background-color="#cfe7f5" style:cell-protect="none" style:print-content="true" style:diagonal-bl-tr="none" style:diagonal-tl-br="none" style:text-align-source="value-type" style:repeat-content="false" fo:wrap-option="no-wrap" fo:border="0.026cm solid #ffffff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SansRegular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ço orçamentário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visibility="collapse" table:default-cell-style-name="Default"/>
        <table:table-column table:style-name="co10" table:number-columns-repeated="1013" table:default-cell-style-name="Default"/>
        <table:table-row table:style-name="ro1">
          <table:table-cell table:style-name="ce22" office:value-type="string">
            <text:p>SAMA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2">
          <table:table-cell table:style-name="ce23" office:value-type="string">
            <text:p>RREO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3">
          <table:table-cell table:style-name="ce24" office:value-type="string">
            <text:p>RELATÓRIO RESUMIDO DE EXECUÇÃO ORÇAMENTÁRIA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3">
          <table:table-cell table:style-name="ce24" office:value-type="string">
            <text:p>VERSÃO: v3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3">
          <table:table-cell table:style-name="ce24" office:value-type="string">
            <text:p>VIGÊNCIA: 09/03/2015 </text:p>
          </table:table-cell>
          <table:table-cell table:style-name="ce25" table:number-columns-repeated="3"/>
          <table:table-cell table:style-name="ce41"/>
          <table:table-cell table:style-name="ce25" table:number-columns-repeated="6"/>
          <table:table-cell table:style-name="ce57" table:number-columns-repeated="1013"/>
        </table:table-row>
        <table:table-row table:style-name="ro2">
          <table:table-cell table:style-name="ce25" table:number-columns-repeated="11"/>
          <table:table-cell table:style-name="ce57" table:number-columns-repeated="1013"/>
        </table:table-row>
        <table:table-row table:style-name="ro4">
          <table:table-cell table:style-name="ce24" office:value-type="string">
            <text:p>Ente: 3529401 - Mauá/SP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4">
          <table:table-cell table:style-name="ce24" office:value-type="string">
            <text:p>Poder: E - Executivo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4">
          <table:table-cell table:style-name="ce24" office:value-type="string">
            <text:p>Instituição: SAMA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9">
          <table:table-cell table:style-name="ce24" office:value-type="string">
            <text:p>Exercício: 2016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4">
          <table:table-cell table:style-name="ce24" office:value-type="string">
            <text:p>Periodicidade: BIMESTRAL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9">
          <table:table-cell table:style-name="ce24" office:value-type="string">
            <text:p>Período: 1º bimestre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2">
          <table:table-cell table:style-name="ce25" table:number-columns-repeated="11"/>
          <table:table-cell table:style-name="ce57" table:number-columns-repeated="1013"/>
        </table:table-row>
        <table:table-row table:style-name="ro6">
          <table:table-cell table:style-name="ce26" office:value-type="string">
            <text:p>Grupo: Tabela 1.0 - Balanço Orçamentári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Tabela: Receitas Orçamentárias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7">
          <table:table-cell table:style-name="ce27" office:value-type="string" table:number-columns-spanned="1" table:number-rows-spanned="3">
            <text:p>Receitas Orçamentárias </text:p>
          </table:table-cell>
          <table:table-cell table:style-name="ce30" office:value-type="string" table:number-columns-spanned="7" table:number-rows-spanned="1">
            <text:p>Estágios da Receita Orçamentária </text:p>
          </table:table-cell>
          <table:covered-table-cell table:number-columns-repeated="6" table:style-name="ce35"/>
          <table:table-cell table:style-name="ce25" table:number-columns-repeated="3"/>
          <table:table-cell table:style-name="ce57" table:number-columns-repeated="1013"/>
        </table:table-row>
        <table:table-row table:style-name="ro7">
          <table:covered-table-cell table:style-name="ce28"/>
          <table:table-cell table:style-name="ce27" office:value-type="string" table:number-columns-spanned="1" table:number-rows-spanned="2">
            <text:p>PREVISÃO INICIAL </text:p>
          </table:table-cell>
          <table:table-cell table:style-name="ce27" office:value-type="string" table:number-columns-spanned="1" table:number-rows-spanned="2">
            <text:p>PREVISÃO ATUALIZADA (a) </text:p>
          </table:table-cell>
          <table:table-cell table:style-name="ce30" office:value-type="string" table:number-columns-spanned="4" table:number-rows-spanned="1">
            <text:p>RECEITAS REALIZADAS </text:p>
          </table:table-cell>
          <table:covered-table-cell table:number-columns-repeated="3" table:style-name="ce35"/>
          <table:table-cell table:style-name="ce27" office:value-type="string" table:number-columns-spanned="1" table:number-rows-spanned="2">
            <text:p>SALDO (a-c) 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7">
          <table:covered-table-cell table:number-columns-repeated="3" table:style-name="ce28"/>
          <table:table-cell table:style-name="ce30" office:value-type="string">
            <text:p>No Bimestre (b) </text:p>
          </table:table-cell>
          <table:table-cell table:style-name="ce30" office:value-type="string">
            <text:p>% (b/a) </text:p>
          </table:table-cell>
          <table:table-cell table:style-name="ce30" office:value-type="string">
            <text:p>Até o Bimestre (c) </text:p>
          </table:table-cell>
          <table:table-cell table:style-name="ce30" office:value-type="string">
            <text:p>% (c/a) </text:p>
          </table:table-cell>
          <table:covered-table-cell table:style-name="ce28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Receitas Orçamentárias </text:p>
          </table:table-cell>
          <table:table-cell table:style-name="ce12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RECEITAS (EXCETO INTRA-ORÇAMENTÁRIAS) (I) </text:p>
          </table:table-cell>
          <table:table-cell table:number-columns-repeated="2" table:style-name="ce31" office:value-type="float" office:value="74527000">
            <text:p>74.527.000,00</text:p>
          </table:table-cell>
          <table:table-cell table:style-name="ce31" office:value-type="float" office:value="9032442.04">
            <text:p>9.032.442,04</text:p>
          </table:table-cell>
          <table:table-cell table:style-name="ce31" table:formula="of:=[.D21]/[.C21]*100" office:value-type="float" office:value="12.1196909039677">
            <text:p>12,12</text:p>
          </table:table-cell>
          <table:table-cell table:style-name="ce31" office:value-type="float" office:value="9032442.04">
            <text:p>9.032.442,04</text:p>
          </table:table-cell>
          <table:table-cell table:style-name="ce31" table:formula="of:=[.F21]/[.C21]*100" office:value-type="float" office:value="12.1196909039677">
            <text:p>12,12</text:p>
          </table:table-cell>
          <table:table-cell table:style-name="ce31" table:formula="of:=[.C21]-[.F21]" office:value-type="float" office:value="65494557.96">
            <text:p>65.494.557,96</text:p>
          </table:table-cell>
          <table:table-cell table:style-name="ce25"/>
          <table:table-cell table:style-name="ce49"/>
          <table:table-cell table:style-name="ce25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CEITAS CORRENTES </text:p>
          </table:table-cell>
          <table:table-cell table:number-columns-repeated="2" table:style-name="ce32" office:value-type="float" office:value="62069000">
            <text:p>62.069.000,00</text:p>
          </table:table-cell>
          <table:table-cell table:style-name="ce32" office:value-type="float" office:value="9032442.04">
            <text:p>9.032.442,04</text:p>
          </table:table-cell>
          <table:table-cell table:style-name="ce32" table:formula="of:=[.D22]/[.C22]*100" office:value-type="float" office:value="14.5522596465224">
            <text:p>14,55</text:p>
          </table:table-cell>
          <table:table-cell table:style-name="ce32" office:value-type="float" office:value="9032442.04">
            <text:p>9.032.442,04</text:p>
          </table:table-cell>
          <table:table-cell table:style-name="ce32" table:formula="of:=[.F22]/[.C22]*100" office:value-type="float" office:value="14.5522596465224">
            <text:p>14,55</text:p>
          </table:table-cell>
          <table:table-cell table:style-name="ce31" table:formula="of:=[.C22]-[.F22]" office:value-type="float" office:value="53036557.96">
            <text:p>53.036.557,96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TRIBUTÁRIA </text:p>
          </table:table-cell>
          <table:table-cell table:style-name="ce31" table:formula="of:=+[$'balanço orçamentário'.B24]+[$'balanço orçamentário'.B25]+[$'balanço orçamentário'.B26]" office:value-type="float" office:value="0">
            <text:p>0,00</text:p>
          </table:table-cell>
          <table:table-cell table:style-name="ce31" table:formula="of:=+[$'balanço orçamentário'.C24]+[$'balanço orçamentário'.C25]+[$'balanço orçamentário'.C26]" office:value-type="float" office:value="0">
            <text:p>0,00</text:p>
          </table:table-cell>
          <table:table-cell table:style-name="ce31" table:formula="of:=+[$'balanço orçamentário'.D24]+[$'balanço orçamentário'.D25]+[$'balanço orçamentário'.D26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24]+[$'balanço orçamentário'.F25]+[$'balanço orçamentário'.F26]" office:value-type="float" office:value="0">
            <text:p>0,00</text:p>
          </table:table-cell>
          <table:table-cell table:style-name="ce31" table:formula="of:=[.F23]/[.C23]*100" office:value-type="float" office:value="0">
            <text:p>#DIV/0!</text:p>
          </table:table-cell>
          <table:table-cell table:style-name="ce31" table:formula="of:=[.C23]-[.F2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Impostos </text:p>
          </table:table-cell>
          <table:table-cell table:number-columns-repeated="3" table:style-name="ce32"/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F24]/[.C24]*100" office:value-type="float" office:value="0">
            <text:p>#DIV/0!</text:p>
          </table:table-cell>
          <table:table-cell table:style-name="ce31" table:formula="of:=[.C24]-[.F2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axas </text:p>
          </table:table-cell>
          <table:table-cell table:number-columns-repeated="3" table:style-name="ce31"/>
          <table:table-cell table:style-name="ce31" office:value-type="float" office:value="0">
            <text:p>0,00</text:p>
          </table:table-cell>
          <table:table-cell table:style-name="ce31"/>
          <table:table-cell table:style-name="ce31" table:formula="of:=[.F25]/[.C25]*100" office:value-type="float" office:value="0">
            <text:p>#DIV/0!</text:p>
          </table:table-cell>
          <table:table-cell table:style-name="ce31" table:formula="of:=[.C25]-[.F2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ão de Melhoria </text:p>
          </table:table-cell>
          <table:table-cell table:number-columns-repeated="3" table:style-name="ce32"/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F26]/[.C26]*100" office:value-type="float" office:value="0">
            <text:p>#DIV/0!</text:p>
          </table:table-cell>
          <table:table-cell table:style-name="ce31" table:formula="of:=[.C26]-[.F26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DE CONTRIBUIÇÕES </text:p>
          </table:table-cell>
          <table:table-cell table:style-name="ce31" table:formula="of:=+[$'balanço orçamentário'.B28]+[$'balanço orçamentário'.B29]+[$'balanço orçamentário'.B30]" office:value-type="float" office:value="0">
            <text:p>0,00</text:p>
          </table:table-cell>
          <table:table-cell table:style-name="ce31" table:formula="of:=+[$'balanço orçamentário'.C28]+[$'balanço orçamentário'.C29]+[$'balanço orçamentário'.C30]" office:value-type="float" office:value="0">
            <text:p>0,00</text:p>
          </table:table-cell>
          <table:table-cell table:style-name="ce31" table:formula="of:=+[$'balanço orçamentário'.D28]+[$'balanço orçamentário'.D29]+[$'balanço orçamentário'.D30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28]+[$'balanço orçamentário'.F29]+[$'balanço orçamentário'.F30]" office:value-type="float" office:value="0">
            <text:p>0,00</text:p>
          </table:table-cell>
          <table:table-cell table:style-name="ce31" table:formula="of:=[.F27]/[.C27]*100" office:value-type="float" office:value="0">
            <text:p>#DIV/0!</text:p>
          </table:table-cell>
          <table:table-cell table:style-name="ce31" table:formula="of:=[.C27]-[.F2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ões Sociai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28]-[.F2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Contribuição de Intervenção no Domínio Econômico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29]-[.F2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ão de Iluminação Pública </text:p>
          </table:table-cell>
          <table:table-cell table:number-columns-repeated="3" table:style-name="ce32"/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F30]/[.C30]*100" office:value-type="float" office:value="0">
            <text:p>#DIV/0!</text:p>
          </table:table-cell>
          <table:table-cell table:style-name="ce31" table:formula="of:=[.C30]-[.F3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PATRIMONIAL </text:p>
          </table:table-cell>
          <table:table-cell table:style-name="ce31" table:formula="of:=+[$'balanço orçamentário'.B32]+[$'balanço orçamentário'.B33]+[$'balanço orçamentário'.B34]+[$'balanço orçamentário'.B35]+[$'balanço orçamentário'.B36]+[$'balanço orçamentário'.B37]+[$'balanço orçamentário'.B38]" office:value-type="float" office:value="530000">
            <text:p>530.000,00</text:p>
          </table:table-cell>
          <table:table-cell table:style-name="ce31" office:value-type="float" office:value="530000">
            <text:p>530.000,00</text:p>
          </table:table-cell>
          <table:table-cell table:style-name="ce31" table:formula="of:=+[$'balanço orçamentário'.D32]+[$'balanço orçamentário'.D33]+[$'balanço orçamentário'.D34]+[$'balanço orçamentário'.D35]+[$'balanço orçamentário'.D36]+[$'balanço orçamentário'.D37]+[$'balanço orçamentário'.D38]" office:value-type="float" office:value="42164.13">
            <text:p>42.164,13</text:p>
          </table:table-cell>
          <table:table-cell table:style-name="ce31" table:formula="of:=[.D31]/[.C31]*100" office:value-type="float" office:value="7.9554962264151">
            <text:p>7,96</text:p>
          </table:table-cell>
          <table:table-cell table:style-name="ce31" office:value-type="float" office:value="42164.13">
            <text:p>42.164,13</text:p>
          </table:table-cell>
          <table:table-cell table:style-name="ce31" table:formula="of:=[.F31]/[.C31]*100" office:value-type="float" office:value="7.9554962264151">
            <text:p>7,96</text:p>
          </table:table-cell>
          <table:table-cell table:style-name="ce31" table:formula="of:=[.C31]-[.F31]" office:value-type="float" office:value="487835.87">
            <text:p>487.835,87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s Imobiliárias </text:p>
          </table:table-cell>
          <table:table-cell table:number-columns-repeated="2" table:style-name="ce32" office:value-type="float" office:value="210000">
            <text:p>210.000,00</text:p>
          </table:table-cell>
          <table:table-cell table:style-name="ce32" office:value-type="float" office:value="33689.04">
            <text:p>33.689,04</text:p>
          </table:table-cell>
          <table:table-cell table:style-name="ce31" table:formula="of:=[.D32]/[.C32]*100" office:value-type="float" office:value="16.0424">
            <text:p>16,04</text:p>
          </table:table-cell>
          <table:table-cell table:style-name="ce32" office:value-type="float" office:value="33689.04">
            <text:p>33.689,04</text:p>
          </table:table-cell>
          <table:table-cell table:style-name="ce32"/>
          <table:table-cell table:style-name="ce31" table:formula="of:=[.C32]-[.F32]" office:value-type="float" office:value="176310.96">
            <text:p>176.310,96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de Valores Mobiliários </text:p>
          </table:table-cell>
          <table:table-cell table:number-columns-repeated="2" table:style-name="ce31" office:value-type="float" office:value="70000">
            <text:p>70.000,00</text:p>
          </table:table-cell>
          <table:table-cell table:style-name="ce31" office:value-type="float" office:value="8475.09">
            <text:p>8.475,09</text:p>
          </table:table-cell>
          <table:table-cell table:style-name="ce31" table:formula="of:=[.D33]/[.C33]*100" office:value-type="float" office:value="12.1072714285714">
            <text:p>12,11</text:p>
          </table:table-cell>
          <table:table-cell table:style-name="ce31" office:value-type="float" office:value="8475.09">
            <text:p>8.475,09</text:p>
          </table:table-cell>
          <table:table-cell table:style-name="ce31" table:formula="of:=[.F33]/[.C33]*100" office:value-type="float" office:value="12.1072714285714">
            <text:p>12,11</text:p>
          </table:table-cell>
          <table:table-cell table:style-name="ce31" table:formula="of:=[.C33]-[.F33]" office:value-type="float" office:value="61524.91">
            <text:p>61.524,91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e Concessões e Permissões </text:p>
          </table:table-cell>
          <table:table-cell table:number-columns-repeated="2" table:style-name="ce32" office:value-type="float" office:value="250000">
            <text:p>250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D34]/[.C34]*100" office:value-type="float" office:value="0">
            <text:p>0,00</text:p>
          </table:table-cell>
          <table:table-cell table:style-name="ce32"/>
          <table:table-cell table:style-name="ce32" table:formula="of:=[.F34]/[.C34]*100" office:value-type="float" office:value="0">
            <text:p>0,00</text:p>
          </table:table-cell>
          <table:table-cell table:style-name="ce31" table:formula="of:=[.C34]-[.F34]" office:value-type="float" office:value="250000">
            <text:p>250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Compensações Financeir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35]-[.F3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10">
          <table:table-cell table:style-name="ce8" office:value-type="string">
            <text:p><text:s text:c="16"/>Receita Decorrente do Direito de Exploração de Bens Públicos em Áreas </text:p>
            <text:p>de Domínio Público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36]-[.F36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Cessão de Direit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37]-[.F3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utras Receitas Patrimoniai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38]-[.F3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AGROPECUÁRIA </text:p>
          </table:table-cell>
          <table:table-cell table:style-name="ce31" table:formula="of:=+[$'balanço orçamentário'.B40]+[$'balanço orçamentário'.B41]+[$'balanço orçamentário'.B42]" office:value-type="float" office:value="0">
            <text:p>0,00</text:p>
          </table:table-cell>
          <table:table-cell table:style-name="ce31" table:formula="of:=+[$'balanço orçamentário'.C40]+[$'balanço orçamentário'.C41]+[$'balanço orçamentário'.C42]" office:value-type="float" office:value="0">
            <text:p>0,00</text:p>
          </table:table-cell>
          <table:table-cell table:style-name="ce31" table:formula="of:=+[$'balanço orçamentário'.D40]+[$'balanço orçamentário'.D41]+[$'balanço orçamentário'.D42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40]+[$'balanço orçamentário'.F41]+[$'balanço orçamentário'.F42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[.C39]-[.F3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Produção Vegetal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40]-[.F4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Produção Animal e Derivad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41]-[.F41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utras Receitas Agropecuári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42]-[.F42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INDUSTRIAL </text:p>
          </table:table-cell>
          <table:table-cell table:style-name="ce31" table:formula="of:=+[$'balanço orçamentário'.B44]+[$'balanço orçamentário'.B45]+[$'balanço orçamentário'.B46]+[$'balanço orçamentário'.B47]" office:value-type="float" office:value="0">
            <text:p>0,00</text:p>
          </table:table-cell>
          <table:table-cell table:style-name="ce31" table:formula="of:=+[$'balanço orçamentário'.C44]+[$'balanço orçamentário'.C45]+[$'balanço orçamentário'.C46]+[$'balanço orçamentário'.C47]" office:value-type="float" office:value="0">
            <text:p>0,00</text:p>
          </table:table-cell>
          <table:table-cell table:style-name="ce31" table:formula="of:=+[$'balanço orçamentário'.D44]+[$'balanço orçamentário'.D45]+[$'balanço orçamentário'.D46]+[$'balanço orçamentário'.D47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44]+[$'balanço orçamentário'.F45]+[$'balanço orçamentário'.F46]+[$'balanço orçamentário'.F47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[.C43]-[.F4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Indústria Extrativa Mineral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44]-[.F4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Indústria de Transformação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45]-[.F4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Indústria de Construção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46]-[.F46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Outras Receitas Industriai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47]-[.F4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RECEITA DE SERVIÇOS </text:p>
          </table:table-cell>
          <table:table-cell table:number-columns-repeated="2" table:style-name="ce32" office:value-type="float" office:value="60219000">
            <text:p>60.219.000,00</text:p>
          </table:table-cell>
          <table:table-cell table:style-name="ce32" office:value-type="float" office:value="8857049.65">
            <text:p>8.857.049,65</text:p>
          </table:table-cell>
          <table:table-cell table:style-name="ce32" table:formula="of:=[.D48]/[.C48]*100" office:value-type="float" office:value="14.7080649794915">
            <text:p>14,71</text:p>
          </table:table-cell>
          <table:table-cell table:style-name="ce32" office:value-type="float" office:value="8857049.65">
            <text:p>8.857.049,65</text:p>
          </table:table-cell>
          <table:table-cell table:style-name="ce32" table:formula="of:=[.F48]/[.C48]*100" office:value-type="float" office:value="14.7080649794915">
            <text:p>14,71</text:p>
          </table:table-cell>
          <table:table-cell table:style-name="ce31" table:formula="of:=[.C48]-[.F48]" office:value-type="float" office:value="51361950.35">
            <text:p>51.361.950,35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TRANSFERÊNCIAS CORRENTES </text:p>
          </table:table-cell>
          <table:table-cell table:style-name="ce31" table:formula="of:=+[$'balanço orçamentário'.B50]+[$'balanço orçamentário'.B51]+[$'balanço orçamentário'.B52]+[$'balanço orçamentário'.B53]+[$'balanço orçamentário'.B54]+[$'balanço orçamentário'.B55]" office:value-type="float" office:value="0">
            <text:p>0,00</text:p>
          </table:table-cell>
          <table:table-cell table:style-name="ce31" table:formula="of:=+[$'balanço orçamentário'.C50]+[$'balanço orçamentário'.C51]+[$'balanço orçamentário'.C52]+[$'balanço orçamentário'.C53]+[$'balanço orçamentário'.C54]+[$'balanço orçamentário'.C55]" office:value-type="float" office:value="0">
            <text:p>0,00</text:p>
          </table:table-cell>
          <table:table-cell table:style-name="ce31" table:formula="of:=+[$'balanço orçamentário'.D50]+[$'balanço orçamentário'.D51]+[$'balanço orçamentário'.D52]+[$'balanço orçamentário'.D53]+[$'balanço orçamentário'.D54]+[$'balanço orçamentário'.D55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50]+[$'balanço orçamentário'.F51]+[$'balanço orçamentário'.F52]+[$'balanço orçamentário'.F53]+[$'balanço orçamentário'.F54]+[$'balanço orçamentário'.F55]" office:value-type="float" office:value="0">
            <text:p>0,00</text:p>
          </table:table-cell>
          <table:table-cell table:style-name="ce31" table:formula="of:=[.F49]/[.C49]*100" office:value-type="float" office:value="0">
            <text:p>#DIV/0!</text:p>
          </table:table-cell>
          <table:table-cell table:style-name="ce31" table:formula="of:=[.C49]-[.F4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Intergovernamentais </text:p>
          </table:table-cell>
          <table:table-cell table:number-columns-repeated="3" table:style-name="ce32"/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F50]/[.C50]*100" office:value-type="float" office:value="0">
            <text:p>#DIV/0!</text:p>
          </table:table-cell>
          <table:table-cell table:style-name="ce31" table:formula="of:=[.C50]-[.F5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Instituições Privad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51]-[.F51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o Exterior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52]-[.F52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Pesso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53]-[.F5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Convênios </text:p>
          </table:table-cell>
          <table:table-cell table:number-columns-repeated="3" table:style-name="ce32"/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F54]/[.C54]*100" office:value-type="float" office:value="0">
            <text:p>#DIV/0!</text:p>
          </table:table-cell>
          <table:table-cell table:style-name="ce31" table:formula="of:=[.C54]-[.F5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para o Combate à Fome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55]-[.F5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OUTRAS RECEITAS CORRENTES </text:p>
          </table:table-cell>
          <table:table-cell table:style-name="ce32" table:formula="of:=+[$'balanço orçamentário'.B57]+[$'balanço orçamentário'.B58]+[$'balanço orçamentário'.B59]+[$'balanço orçamentário'.B60]+[$'balanço orçamentário'.B61]" office:value-type="float" office:value="1320000">
            <text:p>1.320.000,00</text:p>
          </table:table-cell>
          <table:table-cell table:style-name="ce32" office:value-type="float" office:value="1320000">
            <text:p>1.320.000,00</text:p>
          </table:table-cell>
          <table:table-cell table:style-name="ce32" office:value-type="float" office:value="133228.26">
            <text:p>133.228,26</text:p>
          </table:table-cell>
          <table:table-cell table:style-name="ce32" table:formula="of:=[.D56]/[.C56]*100" office:value-type="float" office:value="10.09305">
            <text:p>10,09</text:p>
          </table:table-cell>
          <table:table-cell table:style-name="ce32" office:value-type="float" office:value="133228.26">
            <text:p>133.228,26</text:p>
          </table:table-cell>
          <table:table-cell table:style-name="ce32" table:formula="of:=[.F56]/[.C56]*100" office:value-type="float" office:value="10.09305">
            <text:p>10,09</text:p>
          </table:table-cell>
          <table:table-cell table:style-name="ce31" table:formula="of:=[.C56]-[.F56]" office:value-type="float" office:value="1186771.74">
            <text:p>1.186.771,74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Multas e Juros de Mora </text:p>
          </table:table-cell>
          <table:table-cell table:number-columns-repeated="2" table:style-name="ce31" office:value-type="float" office:value="1020000">
            <text:p>1.020.000,00</text:p>
          </table:table-cell>
          <table:table-cell table:style-name="ce31" office:value-type="float" office:value="94644.16">
            <text:p>94.644,16</text:p>
          </table:table-cell>
          <table:table-cell table:style-name="ce31" table:formula="of:=[.D57]/[.C57]*100" office:value-type="float" office:value="9.27883921568627">
            <text:p>9,28</text:p>
          </table:table-cell>
          <table:table-cell table:style-name="ce46" office:value-type="float" office:value="94644.16">
            <text:p>94.644,16</text:p>
          </table:table-cell>
          <table:table-cell table:style-name="ce31" table:formula="of:=[.F57]/[.C57]*100" office:value-type="float" office:value="9.27883921568627">
            <text:p>9,28</text:p>
          </table:table-cell>
          <table:table-cell table:style-name="ce31" table:formula="of:=[.C57]-[.F57]" office:value-type="float" office:value="925355.84">
            <text:p>925.355,84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Indenizações e Restituições </text:p>
          </table:table-cell>
          <table:table-cell table:number-columns-repeated="2" table:style-name="ce32" office:value-type="float" office:value="12000">
            <text:p>12.000,00</text:p>
          </table:table-cell>
          <table:table-cell table:style-name="ce32" office:value-type="float" office:value="0">
            <text:p>0,00</text:p>
          </table:table-cell>
          <table:table-cell table:style-name="ce32"/>
          <table:table-cell table:style-name="ce47"/>
          <table:table-cell table:style-name="ce32"/>
          <table:table-cell table:style-name="ce31" table:formula="of:=[.C58]-[.F58]" office:value-type="float" office:value="12000">
            <text:p>12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Dívida Ativa </text:p>
          </table:table-cell>
          <table:table-cell table:number-columns-repeated="2" table:style-name="ce31" office:value-type="float" office:value="264000">
            <text:p>264.000,00</text:p>
          </table:table-cell>
          <table:table-cell table:style-name="ce31" office:value-type="float" office:value="33767.6">
            <text:p>33.767,60</text:p>
          </table:table-cell>
          <table:table-cell table:style-name="ce31" table:formula="of:=[.D59]/[.C59]*100" office:value-type="float" office:value="12.7907575757576">
            <text:p>12,79</text:p>
          </table:table-cell>
          <table:table-cell table:style-name="ce46" office:value-type="float" office:value="33767.6">
            <text:p>33.767,60</text:p>
          </table:table-cell>
          <table:table-cell table:style-name="ce31"/>
          <table:table-cell table:style-name="ce31" table:formula="of:=[.C59]-[.F59]" office:value-type="float" office:value="230232.4">
            <text:p>230.232,4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10">
          <table:table-cell table:style-name="ce8" office:value-type="string">
            <text:p><text:s text:c="16"/>Receitas Decorrentes de Aportes Periódicos para Amortização de Déficit </text:p>
            <text:p>Atuarial do RPPS </text:p>
          </table:table-cell>
          <table:table-cell table:number-columns-repeated="2" table:style-name="ce32"/>
          <table:table-cell table:style-name="ce32" table:number-columns-repeated="2"/>
          <table:table-cell table:style-name="ce47"/>
          <table:table-cell table:style-name="ce32"/>
          <table:table-cell table:style-name="ce31" table:formula="of:=[.C60]-[.F6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Correntes Diversas </text:p>
          </table:table-cell>
          <table:table-cell table:number-columns-repeated="2" table:style-name="ce31" office:value-type="float" office:value="24000">
            <text:p>24.000,00</text:p>
          </table:table-cell>
          <table:table-cell table:style-name="ce31" office:value-type="float" office:value="4816.5">
            <text:p>4.816,50</text:p>
          </table:table-cell>
          <table:table-cell table:style-name="ce31" table:formula="of:=[.D61]/[.C61]*100" office:value-type="float" office:value="20.06875">
            <text:p>20,07</text:p>
          </table:table-cell>
          <table:table-cell table:style-name="ce46" office:value-type="float" office:value="4816.5">
            <text:p>4.816,50</text:p>
          </table:table-cell>
          <table:table-cell table:style-name="ce31" table:formula="of:=[.F61]/[.C61]*100" office:value-type="float" office:value="20.06875">
            <text:p>20,07</text:p>
          </table:table-cell>
          <table:table-cell table:style-name="ce31" table:formula="of:=[.C61]-[.F61]" office:value-type="float" office:value="19183.5">
            <text:p>19.183,5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CEITAS DE CAPITAL </text:p>
          </table:table-cell>
          <table:table-cell table:style-name="ce32" table:formula="of:=+[$'balanço orçamentário'.B63]+[$'balanço orçamentário'.B66]+[$'balanço orçamentário'.B69]+[$'balanço orçamentário'.B70]+[$'balanço orçamentário'.B78]" office:value-type="float" office:value="12458000">
            <text:p>12.458.000,00</text:p>
          </table:table-cell>
          <table:table-cell table:style-name="ce32" office:value-type="float" office:value="12458000">
            <text:p>12.458.000,00</text:p>
          </table:table-cell>
          <table:table-cell table:style-name="ce32" table:formula="of:=+[$'balanço orçamentário'.D63]+[$'balanço orçamentário'.D66]+[$'balanço orçamentário'.D69]+[$'balanço orçamentário'.D70]+[$'balanço orçamentário'.D78]" office:value-type="float" office:value="0">
            <text:p>0,00</text:p>
          </table:table-cell>
          <table:table-cell table:style-name="ce32"/>
          <table:table-cell table:style-name="ce32" table:formula="of:=+[$'balanço orçamentário'.F63]+[$'balanço orçamentário'.F66]+[$'balanço orçamentário'.F69]+[$'balanço orçamentário'.F70]+[$'balanço orçamentário'.F78]" office:value-type="float" office:value="0">
            <text:p>0,00</text:p>
          </table:table-cell>
          <table:table-cell table:style-name="ce32" table:formula="of:=[.F62]/[.C62]*100" office:value-type="float" office:value="0">
            <text:p>0,00</text:p>
          </table:table-cell>
          <table:table-cell table:style-name="ce31" table:formula="of:=[.C62]-[.F62]" office:value-type="float" office:value="12458000">
            <text:p>12.458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OPERAÇÕES DE CRÉDITO </text:p>
          </table:table-cell>
          <table:table-cell table:style-name="ce31" table:formula="of:=+[$'balanço orçamentário'.B64]+[$'balanço orçamentário'.B65]" office:value-type="float" office:value="0">
            <text:p>0,00</text:p>
          </table:table-cell>
          <table:table-cell table:style-name="ce31" table:formula="of:=+[$'balanço orçamentário'.C64]+[$'balanço orçamentário'.C65]" office:value-type="float" office:value="0">
            <text:p>0,00</text:p>
          </table:table-cell>
          <table:table-cell table:style-name="ce31" table:formula="of:=+[$'balanço orçamentário'.D64]+[$'balanço orçamentário'.D65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64]+[$'balanço orçamentário'.F65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[.C63]-[.F6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perações de Crédito Intern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64]-[.F6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Operações de Crédito Extern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65]-[.F6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ALIENAÇÃO DE BENS </text:p>
          </table:table-cell>
          <table:table-cell table:style-name="ce32" table:formula="of:=+[$'balanço orçamentário'.B67]+[$'balanço orçamentário'.B68]" office:value-type="float" office:value="1000">
            <text:p>1.000,00</text:p>
          </table:table-cell>
          <table:table-cell table:style-name="ce32" office:value-type="float" office:value="1000">
            <text:p>1.000,00</text:p>
          </table:table-cell>
          <table:table-cell table:style-name="ce32" table:formula="of:=+[$'balanço orçamentário'.D67]+[$'balanço orçamentário'.D68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+[$'balanço orçamentário'.F67]+[$'balanço orçamentário'.F68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1" table:formula="of:=[.C66]-[.F66]" office:value-type="float" office:value="1000">
            <text:p>1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Alienação de Bens Móveis </text:p>
          </table:table-cell>
          <table:table-cell table:number-columns-repeated="2" table:style-name="ce31" office:value-type="float" office:value="1000">
            <text:p>1.000,00</text:p>
          </table:table-cell>
          <table:table-cell table:style-name="ce31" office:value-type="float" office:value="0">
            <text:p>0,00</text:p>
          </table:table-cell>
          <table:table-cell table:style-name="ce31" table:formula="of:=[.D67]/[.C67]*100" office:value-type="float" office:value="0">
            <text:p>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table:formula="of:=[.C67]-[.F67]" office:value-type="float" office:value="1000">
            <text:p>1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Alienação de Bens Imóveis </text:p>
          </table:table-cell>
          <table:table-cell table:number-columns-repeated="2" table:style-name="ce32"/>
          <table:table-cell table:number-columns-repeated="4" table:style-name="ce32" office:value-type="float" office:value="0">
            <text:p>0,00</text:p>
          </table:table-cell>
          <table:table-cell table:style-name="ce31" table:formula="of:=[.C68]-[.F6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AMORTIZAÇÕES DE EMPRÉSTIM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69]-[.F6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TRANSFERÊNCIAS DE CAPITAL </text:p>
          </table:table-cell>
          <table:table-cell table:style-name="ce32" table:formula="of:=+[$'balanço orçamentário'.B71]+[$'balanço orçamentário'.B72]+[$'balanço orçamentário'.B73]+[$'balanço orçamentário'.B74]+[$'balanço orçamentário'.B75]+[$'balanço orçamentário'.B76]+[$'balanço orçamentário'.B77]" office:value-type="float" office:value="12457000">
            <text:p>12.457.000,00</text:p>
          </table:table-cell>
          <table:table-cell table:style-name="ce32" office:value-type="float" office:value="12457000">
            <text:p>12.457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D70]/[.C70]*100" office:value-type="float" office:value="0">
            <text:p>0,00</text:p>
          </table:table-cell>
          <table:table-cell table:style-name="ce32" table:formula="of:=+[$'balanço orçamentário'.F71]+[$'balanço orçamentário'.F72]+[$'balanço orçamentário'.F73]+[$'balanço orçamentário'.F74]+[$'balanço orçamentário'.F75]+[$'balanço orçamentário'.F76]+[$'balanço orçamentário'.F77]" office:value-type="float" office:value="0">
            <text:p>0,00</text:p>
          </table:table-cell>
          <table:table-cell table:style-name="ce32" table:formula="of:=[.F70]/[.C70]*100" office:value-type="float" office:value="0">
            <text:p>0,00</text:p>
          </table:table-cell>
          <table:table-cell table:style-name="ce31" table:formula="of:=[.C70]-[.F70]" office:value-type="float" office:value="12457000">
            <text:p>12.457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Intergovernamentais </text:p>
          </table:table-cell>
          <table:table-cell table:number-columns-repeated="2" table:style-name="ce31"/>
          <table:table-cell table:style-name="ce31"/>
          <table:table-cell table:style-name="ce31" office:value-type="float" office:value="0">
            <text:p>0,00</text:p>
          </table:table-cell>
          <table:table-cell table:style-name="ce31"/>
          <table:table-cell table:style-name="ce31" table:formula="of:=[.F71]/[.C71]*100" office:value-type="float" office:value="0">
            <text:p>#DIV/0!</text:p>
          </table:table-cell>
          <table:table-cell table:style-name="ce31" table:formula="of:=[.C71]-[.F71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Instituições Privadas </text:p>
          </table:table-cell>
          <table:table-cell table:number-columns-repeated="2" table:style-name="ce32"/>
          <table:table-cell table:style-name="ce32" table:number-columns-repeated="2"/>
          <table:table-cell table:style-name="ce32"/>
          <table:table-cell table:style-name="ce32"/>
          <table:table-cell table:style-name="ce31" table:formula="of:=[.C72]-[.F72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o Exterior </text:p>
          </table:table-cell>
          <table:table-cell table:number-columns-repeated="2" table:style-name="ce31"/>
          <table:table-cell table:style-name="ce31" table:number-columns-repeated="2"/>
          <table:table-cell table:style-name="ce31"/>
          <table:table-cell table:style-name="ce31"/>
          <table:table-cell table:style-name="ce31" table:formula="of:=[.C73]-[.F7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Pessoas </text:p>
          </table:table-cell>
          <table:table-cell table:number-columns-repeated="2" table:style-name="ce32"/>
          <table:table-cell table:style-name="ce32" table:number-columns-repeated="2"/>
          <table:table-cell table:style-name="ce32"/>
          <table:table-cell table:style-name="ce32"/>
          <table:table-cell table:style-name="ce31" table:formula="of:=[.C74]-[.F7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Outras Instituições Públicas </text:p>
          </table:table-cell>
          <table:table-cell table:number-columns-repeated="2" table:style-name="ce31"/>
          <table:table-cell table:style-name="ce31" table:number-columns-repeated="2"/>
          <table:table-cell table:style-name="ce31"/>
          <table:table-cell table:style-name="ce31"/>
          <table:table-cell table:style-name="ce31" table:formula="of:=[.C75]-[.F7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Convênios </text:p>
          </table:table-cell>
          <table:table-cell table:number-columns-repeated="2" table:style-name="ce32" office:value-type="float" office:value="12457000">
            <text:p>12.457.000,00</text:p>
          </table:table-cell>
          <table:table-cell table:style-name="ce32"/>
          <table:table-cell table:style-name="ce32" table:formula="of:=[.D76]/[.C76]*100" office:value-type="float" office:value="0">
            <text:p>0,00</text:p>
          </table:table-cell>
          <table:table-cell table:style-name="ce32"/>
          <table:table-cell table:style-name="ce32" table:formula="of:=[.F76]/[.C76]*100" office:value-type="float" office:value="0">
            <text:p>0,00</text:p>
          </table:table-cell>
          <table:table-cell table:style-name="ce31" table:formula="of:=[.C76]-[.F76]" office:value-type="float" office:value="12457000">
            <text:p>12.457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para o Combate à Fome </text:p>
          </table:table-cell>
          <table:table-cell table:number-columns-repeated="2" table:style-name="ce31"/>
          <table:table-cell table:style-name="ce31" table:number-columns-repeated="2"/>
          <table:table-cell table:style-name="ce31"/>
          <table:table-cell table:style-name="ce31"/>
          <table:table-cell table:style-name="ce31" table:formula="of:=[.C77]-[.F7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OUTRAS RECEITAS DE CAPITAL </text:p>
          </table:table-cell>
          <table:table-cell table:style-name="ce32" table:formula="of:=+[$'balanço orçamentário'.B79]+[$'balanço orçamentário'.B80]+[$'balanço orçamentário'.B81]" office:value-type="float" office:value="0">
            <text:p>0,00</text:p>
          </table:table-cell>
          <table:table-cell table:style-name="ce32" table:formula="of:=+[$'balanço orçamentário'.C79]+[$'balanço orçamentário'.C80]+[$'balanço orçamentário'.C81]" office:value-type="float" office:value="0">
            <text:p>0,00</text:p>
          </table:table-cell>
          <table:table-cell table:style-name="ce32" table:formula="of:=+[$'balanço orçamentário'.D79]+[$'balanço orçamentário'.D80]+[$'balanço orçamentário'.D81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+[$'balanço orçamentário'.F79]+[$'balanço orçamentário'.F80]+[$'balanço orçamentário'.F81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1" table:formula="of:=[.C78]-[.F7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Integralização do Capital Social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79]-[.F7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Dív. Atv. Prov. da Amortiz. de Emp. e Financ.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80]-[.F8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de Capital Divers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81]-[.F81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RECEITAS (INTRA-ORÇAMENTÁRIAS) (II) </text:p>
          </table:table-cell>
          <table:table-cell table:number-columns-repeated="2" table:style-name="ce32" office:value-type="float" office:value="8377000">
            <text:p>8.377.000,00</text:p>
          </table:table-cell>
          <table:table-cell table:style-name="ce32" office:value-type="float" office:value="89576.52">
            <text:p>89.576,52</text:p>
          </table:table-cell>
          <table:table-cell table:style-name="ce32" table:formula="of:=[.D82]/[.C82]*100" office:value-type="float" office:value="1.06931502924675">
            <text:p>1,07</text:p>
          </table:table-cell>
          <table:table-cell table:style-name="ce32" office:value-type="float" office:value="89576.52">
            <text:p>89.576,52</text:p>
          </table:table-cell>
          <table:table-cell table:style-name="ce32" table:formula="of:=[.F82]/[.C82]*100" office:value-type="float" office:value="1.06931502924675">
            <text:p>1,07</text:p>
          </table:table-cell>
          <table:table-cell table:style-name="ce31" table:formula="of:=[.C82]-[.F82]" office:value-type="float" office:value="8287423.48">
            <text:p>8.287.423,48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SUBTOTAL DAS RECEITAS (III) = (I + II) </text:p>
          </table:table-cell>
          <table:table-cell table:style-name="ce31" table:formula="of:=+[$'balanço orçamentário'.B21]+[$'balanço orçamentário'.B82]" office:value-type="float" office:value="82904000">
            <text:p>82.904.000,00</text:p>
          </table:table-cell>
          <table:table-cell table:style-name="ce31" table:formula="of:=+[$'balanço orçamentário'.C21]+[$'balanço orçamentário'.C82]" office:value-type="float" office:value="82904000">
            <text:p>82.904.000,00</text:p>
          </table:table-cell>
          <table:table-cell table:style-name="ce31" table:formula="of:=+[$'balanço orçamentário'.D21]+[$'balanço orçamentário'.D82]" office:value-type="float" office:value="9122018.56">
            <text:p>9.122.018,56</text:p>
          </table:table-cell>
          <table:table-cell table:style-name="ce31" table:formula="of:=[.D83]/[.C83]*100" office:value-type="float" office:value="11.0031102962463">
            <text:p>11,00</text:p>
          </table:table-cell>
          <table:table-cell table:style-name="ce31" table:formula="of:=+[$'balanço orçamentário'.F21]+[$'balanço orçamentário'.F82]" office:value-type="float" office:value="9122018.56">
            <text:p>9.122.018,56</text:p>
          </table:table-cell>
          <table:table-cell table:style-name="ce31" table:formula="of:=[.F83]/[.C83]*100" office:value-type="float" office:value="11.0031102962463">
            <text:p>11,00</text:p>
          </table:table-cell>
          <table:table-cell table:style-name="ce31" table:formula="of:=[.C83]-[.F83]" office:value-type="float" office:value="73781981.44">
            <text:p>73.781.981,44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OPERAÇÕES DE CRÉDITO/REFINANCIAMENTO (IV) </text:p>
          </table:table-cell>
          <table:table-cell table:style-name="ce32" table:formula="of:=+[$'balanço orçamentário'.B85]+[$'balanço orçamentário'.B88]" office:value-type="float" office:value="0">
            <text:p>0,00</text:p>
          </table:table-cell>
          <table:table-cell table:style-name="ce32" table:formula="of:=+[$'balanço orçamentário'.C85]+[$'balanço orçamentário'.C88]" office:value-type="float" office:value="0">
            <text:p>0,00</text:p>
          </table:table-cell>
          <table:table-cell table:style-name="ce32" table:formula="of:=+[$'balanço orçamentário'.D85]+[$'balanço orçamentário'.D88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+[$'balanço orçamentário'.F85]+[$'balanço orçamentário'.F88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1" table:formula="of:=[.C84]-[.F8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8"/>Operações de Crédito Internas </text:p>
          </table:table-cell>
          <table:table-cell table:style-name="ce31" table:formula="of:=+[$'balanço orçamentário'.B86]+[$'balanço orçamentário'.B87]" office:value-type="float" office:value="0">
            <text:p>0,00</text:p>
          </table:table-cell>
          <table:table-cell table:style-name="ce31" table:formula="of:=+[$'balanço orçamentário'.C86]+[$'balanço orçamentário'.C87]" office:value-type="float" office:value="0">
            <text:p>0,00</text:p>
          </table:table-cell>
          <table:table-cell table:style-name="ce31" table:formula="of:=+[$'balanço orçamentário'.D86]+[$'balanço orçamentário'.D87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+[$'balanço orçamentário'.F86]+[$'balanço orçamentário'.F87]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[.C85]-[.F8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Mobiliária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86]-[.F86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Contratual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87]-[.F8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Operações de Crédito Externas </text:p>
          </table:table-cell>
          <table:table-cell table:style-name="ce32" table:formula="of:=+[$'balanço orçamentário'.B89]+[$'balanço orçamentário'.B90]" office:value-type="float" office:value="0">
            <text:p>0,00</text:p>
          </table:table-cell>
          <table:table-cell table:style-name="ce32" table:formula="of:=+[$'balanço orçamentário'.C89]+[$'balanço orçamentário'.C90]" office:value-type="float" office:value="0">
            <text:p>0,00</text:p>
          </table:table-cell>
          <table:table-cell table:style-name="ce32" table:formula="of:=+[$'balanço orçamentário'.D89]+[$'balanço orçamentário'.D90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+[$'balanço orçamentário'.F89]+[$'balanço orçamentário'.F90]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1" table:formula="of:=[.C88]-[.F8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Mobiliária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 table:formula="of:=[.C89]-[.F8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Contratual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 table:formula="of:=[.C90]-[.F90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SUBTOTAL COM REFINANCIAMENTO (V) = (III + IV) </text:p>
          </table:table-cell>
          <table:table-cell table:style-name="ce31" table:formula="of:=+[$'balanço orçamentário'.B83]+[$'balanço orçamentário'.B84]" office:value-type="float" office:value="82904000">
            <text:p>82.904.000,00</text:p>
          </table:table-cell>
          <table:table-cell table:style-name="ce31" table:formula="of:=+[$'balanço orçamentário'.C83]+[$'balanço orçamentário'.C84]" office:value-type="float" office:value="82904000">
            <text:p>82.904.000,00</text:p>
          </table:table-cell>
          <table:table-cell table:style-name="ce31" table:formula="of:=+[$'balanço orçamentário'.D83]+[$'balanço orçamentário'.D84]" office:value-type="float" office:value="9122018.56">
            <text:p>9.122.018,56</text:p>
          </table:table-cell>
          <table:table-cell table:style-name="ce31" table:formula="of:=[.D91]/[.C91]*100" office:value-type="float" office:value="11.0031102962463">
            <text:p>11,00</text:p>
          </table:table-cell>
          <table:table-cell table:style-name="ce15" table:formula="of:=+[$'balanço orçamentário'.F83]+[$'balanço orçamentário'.F84]" office:value-type="float" office:value="9122018.56">
            <text:p>9.122.018,56</text:p>
          </table:table-cell>
          <table:table-cell table:style-name="ce31" table:formula="of:=[.F91]/[.C91]*100" office:value-type="float" office:value="11.0031102962463">
            <text:p>11,00</text:p>
          </table:table-cell>
          <table:table-cell table:style-name="ce31" table:formula="of:=[.C91]-[.F91]" office:value-type="float" office:value="73781981.44">
            <text:p>73.781.981,44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DÉFICIT (VI)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TOTAL (VII) = (V + VI) </text:p>
          </table:table-cell>
          <table:table-cell table:style-name="ce31" table:formula="of:=+[$'balanço orçamentário'.B91]+[$'balanço orçamentário'.B92]" office:value-type="float" office:value="82904000">
            <text:p>82.904.000,00</text:p>
          </table:table-cell>
          <table:table-cell table:style-name="ce31" table:formula="of:=+[$'balanço orçamentário'.C91]+[$'balanço orçamentário'.C92]" office:value-type="float" office:value="82904000">
            <text:p>82.904.000,00</text:p>
          </table:table-cell>
          <table:table-cell table:style-name="ce31" table:formula="of:=+[$'balanço orçamentário'.D91]+[$'balanço orçamentário'.D92]" office:value-type="float" office:value="9122018.56">
            <text:p>9.122.018,56</text:p>
          </table:table-cell>
          <table:table-cell table:style-name="ce31" table:formula="of:=[.D93]/[.C93]*100" office:value-type="float" office:value="11.0031102962463">
            <text:p>11,00</text:p>
          </table:table-cell>
          <table:table-cell table:style-name="ce15" table:formula="of:=+[$'balanço orçamentário'.F91]+[$'balanço orçamentário'.F92]" office:value-type="float" office:value="9122018.56">
            <text:p>9.122.018,56</text:p>
          </table:table-cell>
          <table:table-cell table:style-name="ce31" table:formula="of:=[.F93]/[.C93]*100" office:value-type="float" office:value="11.0031102962463">
            <text:p>11,00</text:p>
          </table:table-cell>
          <table:table-cell table:style-name="ce31" table:formula="of:=[.C93]-[.F93]" office:value-type="float" office:value="73781981.44">
            <text:p>73.781.981,44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SALDOS DE EXERCÍCIOS ANTERIORES (UTILIZADOS PARA CRÉDITOS ADICIONAIS) </text:p>
          </table:table-cell>
          <table:table-cell table:style-name="ce32" table:number-columns-repeated="4"/>
          <table:table-cell table:style-name="ce32" table:formula="of:=+[$'balanço orçamentário'.F95]+[$'balanço orçamentário'.F96]" office:value-type="float" office:value="0">
            <text:p>0,00</text:p>
          </table:table-cell>
          <table:table-cell table:style-name="ce32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8"/>Superávit Financeiro </text:p>
          </table:table-cell>
          <table:table-cell table:style-name="ce31" table:number-columns-repeated="4"/>
          <table:table-cell table:style-name="ce31"/>
          <table:table-cell table:style-name="ce31" table:number-columns-repeated="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abertura de Créditos Adicionais </text:p>
          </table:table-cell>
          <table:table-cell table:style-name="ce32" table:number-columns-repeated="4"/>
          <table:table-cell table:style-name="ce32"/>
          <table:table-cell table:style-name="ce32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2">
          <table:table-cell table:style-name="ce25" table:number-columns-repeated="5"/>
          <table:table-cell table:style-name="ce36"/>
          <table:table-cell table:style-name="ce25" table:number-columns-repeated="5"/>
          <table:table-cell table:style-name="ce57" table:number-columns-repeated="1013"/>
        </table:table-row>
        <table:table-row table:style-name="ro2">
          <table:table-cell table:style-name="ce25" table:number-columns-repeated="11"/>
          <table:table-cell table:style-name="ce57" table:number-columns-repeated="1013"/>
        </table:table-row>
        <table:table-row table:style-name="ro6">
          <table:table-cell table:style-name="ce26" office:value-type="string">
            <text:p>Grupo: Tabela 1.0 - Balanço Orçamentári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Tabela: Despesas Orçamentárias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7">
          <table:table-cell table:style-name="ce27" office:value-type="string" table:number-columns-spanned="1" table:number-rows-spanned="3">
            <text:p>Despesas Orçamentárias </text:p>
          </table:table-cell>
          <table:table-cell table:style-name="ce30" office:value-type="string" table:number-columns-spanned="10" table:number-rows-spanned="1">
            <text:p>Estágios da Despesa Orçamentária </text:p>
          </table:table-cell>
          <table:covered-table-cell table:number-columns-repeated="9" table:style-name="ce35"/>
          <table:table-cell table:style-name="ce57" table:number-columns-repeated="1013"/>
        </table:table-row>
        <table:table-row table:style-name="ro7">
          <table:covered-table-cell table:style-name="ce28"/>
          <table:table-cell table:style-name="ce27" office:value-type="string" table:number-columns-spanned="1" table:number-rows-spanned="2">
            <text:p>DOTAÇÃO INICIAL (d) </text:p>
          </table:table-cell>
          <table:table-cell table:style-name="ce27" office:value-type="string" table:number-columns-spanned="1" table:number-rows-spanned="2">
            <text:p>DOTAÇÃO ATUALIZADA (e) </text:p>
          </table:table-cell>
          <table:table-cell table:style-name="ce30" office:value-type="string" table:number-columns-spanned="2" table:number-rows-spanned="1">
            <text:p>DESPESAS EMPENHADAS </text:p>
          </table:table-cell>
          <table:covered-table-cell table:style-name="ce35"/>
          <table:table-cell table:style-name="ce27" office:value-type="string" table:number-columns-spanned="1" table:number-rows-spanned="2">
            <text:p>SALDO (g) = (e-f) </text:p>
          </table:table-cell>
          <table:table-cell table:style-name="ce30" office:value-type="string" table:number-columns-spanned="2" table:number-rows-spanned="1">
            <text:p>DESPESAS LIQUIDADAS </text:p>
          </table:table-cell>
          <table:covered-table-cell table:style-name="ce35"/>
          <table:table-cell table:style-name="ce27" office:value-type="string" table:number-columns-spanned="1" table:number-rows-spanned="2">
            <text:p>SALDO (i) = (e-h) </text:p>
          </table:table-cell>
          <table:table-cell table:style-name="ce27" office:value-type="string" table:number-columns-spanned="1" table:number-rows-spanned="2">
            <text:p>DESPESAS PAGAS ATÉ O BIMESTRE (j) </text:p>
          </table:table-cell>
          <table:table-cell table:style-name="ce28" office:value-type="string" table:number-columns-spanned="1" table:number-rows-spanned="2">
            <text:p>INSCRITAS EM RESTOS A PAGAR NÃO PROCESSADOS (k) </text:p>
          </table:table-cell>
          <table:table-cell table:style-name="ce57" table:number-columns-repeated="1013"/>
        </table:table-row>
        <table:table-row table:style-name="ro7">
          <table:covered-table-cell table:number-columns-repeated="3"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f) </text:p>
          </table:table-cell>
          <table:covered-table-cell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h) </text:p>
          </table:table-cell>
          <table:covered-table-cell table:number-columns-repeated="3" table:style-name="ce28"/>
          <table:table-cell table:style-name="ce57" table:number-columns-repeated="1013"/>
        </table:table-row>
        <table:table-row table:style-name="ro6">
          <table:table-cell table:style-name="ce8" office:value-type="string">
            <text:p>Despesas Orçamentárias </text:p>
          </table:table-cell>
          <table:table-cell table:style-name="ce12" table:number-columns-repeated="10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DESPESAS (EXCETO INTRA-ORÇAMENTÁRIAS) (VIII) </text:p>
          </table:table-cell>
          <table:table-cell table:number-columns-repeated="2" table:style-name="ce15" office:value-type="float" office:value="82254000">
            <text:p>82.254.000,00</text:p>
          </table:table-cell>
          <table:table-cell table:number-columns-repeated="2" table:style-name="ce15" office:value-type="float" office:value="30791695.69">
            <text:p>30.791.695,69</text:p>
          </table:table-cell>
          <table:table-cell table:style-name="ce15" table:formula="of:=+[$'balanço orçamentário'.F107]+[$'balanço orçamentário'.F111]+[$'balanço orçamentário'.F115]+[$'balanço orçamentário'.F116]" office:value-type="float" office:value="51462304.31">
            <text:p>51.462.304,31</text:p>
          </table:table-cell>
          <table:table-cell table:style-name="ce15" table:formula="of:=+[$'balanço orçamentário'.G107]+[$'balanço orçamentário'.G111]+[$'balanço orçamentário'.G115]+[$'balanço orçamentário'.G116]" office:value-type="float" office:value="3110859.7">
            <text:p>3.110.859,70</text:p>
          </table:table-cell>
          <table:table-cell table:style-name="ce15" office:value-type="float" office:value="3110859.7">
            <text:p>3.110.859,70</text:p>
          </table:table-cell>
          <table:table-cell table:style-name="ce15" table:formula="of:=+[$'balanço orçamentário'.I107]+[$'balanço orçamentário'.I111]+[$'balanço orçamentário'.I115]+[$'balanço orçamentário'.I116]" office:value-type="float" office:value="79143140.3">
            <text:p>79.143.140,30</text:p>
          </table:table-cell>
          <table:table-cell table:style-name="ce15" office:value-type="float" office:value="2849555.52">
            <text:p>2.849.555,52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DESPESAS CORRENTES </text:p>
          </table:table-cell>
          <table:table-cell table:number-columns-repeated="2" table:style-name="ce15" office:value-type="float" office:value="65929000">
            <text:p>65.929.000,00</text:p>
          </table:table-cell>
          <table:table-cell table:number-columns-repeated="2" table:style-name="ce15" office:value-type="float" office:value="27939111.08">
            <text:p>27.939.111,08</text:p>
          </table:table-cell>
          <table:table-cell table:style-name="ce15" table:formula="of:=+[$'balanço orçamentário'.F108]+[$'balanço orçamentário'.F109]+[$'balanço orçamentário'.F110]" office:value-type="float" office:value="37989888.92">
            <text:p>37.989.888,92</text:p>
          </table:table-cell>
          <table:table-cell table:number-columns-repeated="2" table:style-name="ce15" office:value-type="float" office:value="3109574.03">
            <text:p>3.109.574,03</text:p>
          </table:table-cell>
          <table:table-cell table:style-name="ce15" table:formula="of:=+[$'balanço orçamentário'.I108]+[$'balanço orçamentário'.I109]+[$'balanço orçamentário'.I110]" office:value-type="float" office:value="62819425.97">
            <text:p>62.819.425,97</text:p>
          </table:table-cell>
          <table:table-cell table:style-name="ce15" office:value-type="float" office:value="2848269.85">
            <text:p>2.848.269,85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PESSOAL E ENCARGOS SOCIAIS </text:p>
          </table:table-cell>
          <table:table-cell table:number-columns-repeated="2" table:style-name="ce15" office:value-type="float" office:value="13373000">
            <text:p>13.373.000,00</text:p>
          </table:table-cell>
          <table:table-cell table:number-columns-repeated="2" table:style-name="ce15" office:value-type="float" office:value="3127859.02">
            <text:p>3.127.859,02</text:p>
          </table:table-cell>
          <table:table-cell table:style-name="ce15" table:formula="of:=[.C108]-[.E108]" office:value-type="float" office:value="10245140.98">
            <text:p>10.245.140,98</text:p>
          </table:table-cell>
          <table:table-cell table:number-columns-repeated="2" table:style-name="ce15" office:value-type="float" office:value="2529703.71">
            <text:p>2.529.703,71</text:p>
          </table:table-cell>
          <table:table-cell table:style-name="ce15" table:formula="of:=[.C108]-[.H108]" office:value-type="float" office:value="10843296.29">
            <text:p>10.843.296,29</text:p>
          </table:table-cell>
          <table:table-cell table:style-name="ce15" office:value-type="float" office:value="2332946.39">
            <text:p>2.332.946,39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JUROS E ENCARGOS DA DÍVIDA </text:p>
          </table:table-cell>
          <table:table-cell table:number-columns-repeated="2" table:style-name="ce15" office:value-type="float" office:value="1953000">
            <text:p>1.953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formula="of:=[.C109]-[.E109]" office:value-type="float" office:value="1953000">
            <text:p>1.953.000,00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table:formula="of:=[.C109]-[.H109]" office:value-type="float" office:value="1953000">
            <text:p>1.953.000,00</text:p>
          </table:table-cell>
          <table:table-cell table:style-name="ce15"/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OUTRAS DESPESAS CORRENTES </text:p>
          </table:table-cell>
          <table:table-cell table:number-columns-repeated="2" table:style-name="ce15" office:value-type="float" office:value="50603000">
            <text:p>50.603.000,00</text:p>
          </table:table-cell>
          <table:table-cell table:number-columns-repeated="2" table:style-name="ce15" office:value-type="float" office:value="24811252.06">
            <text:p>24.811.252,06</text:p>
          </table:table-cell>
          <table:table-cell table:style-name="ce15" table:formula="of:=[.C110]-[.E110]" office:value-type="float" office:value="25791747.94">
            <text:p>25.791.747,94</text:p>
          </table:table-cell>
          <table:table-cell table:number-columns-repeated="2" table:style-name="ce15" office:value-type="float" office:value="579870.32">
            <text:p>579.870,32</text:p>
          </table:table-cell>
          <table:table-cell table:style-name="ce15" table:formula="of:=[.C110]-[.H110]" office:value-type="float" office:value="50023129.68">
            <text:p>50.023.129,68</text:p>
          </table:table-cell>
          <table:table-cell table:style-name="ce15" office:value-type="float" office:value="515323.46">
            <text:p>515.323,46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DESPESAS DE CAPITAL </text:p>
          </table:table-cell>
          <table:table-cell table:number-columns-repeated="2" table:style-name="ce15" office:value-type="float" office:value="15325000">
            <text:p>15.325.000,00</text:p>
          </table:table-cell>
          <table:table-cell table:number-columns-repeated="2" table:style-name="ce15" office:value-type="float" office:value="2852584.61">
            <text:p>2.852.584,61</text:p>
          </table:table-cell>
          <table:table-cell table:style-name="ce15" table:formula="of:=+[$'balanço orçamentário'.F112]+[$'balanço orçamentário'.F113]+[$'balanço orçamentário'.F114]" office:value-type="float" office:value="12472415.39">
            <text:p>12.472.415,39</text:p>
          </table:table-cell>
          <table:table-cell table:number-columns-repeated="2" table:style-name="ce15" office:value-type="float" office:value="1285.67">
            <text:p>1.285,67</text:p>
          </table:table-cell>
          <table:table-cell table:style-name="ce15" table:formula="of:=+[$'balanço orçamentário'.I112]+[$'balanço orçamentário'.I113]+[$'balanço orçamentário'.I114]" office:value-type="float" office:value="15323714.33">
            <text:p>15.323.714,33</text:p>
          </table:table-cell>
          <table:table-cell table:style-name="ce15" office:value-type="float" office:value="1285.67">
            <text:p>1.285,67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INVESTIMENTOS </text:p>
          </table:table-cell>
          <table:table-cell table:number-columns-repeated="2" table:style-name="ce15" office:value-type="float" office:value="15325000">
            <text:p>15.325.000,00</text:p>
          </table:table-cell>
          <table:table-cell table:style-name="ce15" office:value-type="float" office:value="2852584.61">
            <text:p>2.852.584,61</text:p>
          </table:table-cell>
          <table:table-cell table:style-name="ce45" office:value-type="float" office:value="2852584.61">
            <text:p>2.852.584,61</text:p>
          </table:table-cell>
          <table:table-cell table:style-name="ce15" table:formula="of:=[.C112]-[.E112]" office:value-type="float" office:value="12472415.39">
            <text:p>12.472.415,39</text:p>
          </table:table-cell>
          <table:table-cell table:number-columns-repeated="2" table:style-name="ce15" office:value-type="float" office:value="1285.67">
            <text:p>1.285,67</text:p>
          </table:table-cell>
          <table:table-cell table:style-name="ce15" table:formula="of:=[.C112]-[.H112]" office:value-type="float" office:value="15323714.33">
            <text:p>15.323.714,33</text:p>
          </table:table-cell>
          <table:table-cell table:style-name="ce15" office:value-type="float" office:value="1285.67">
            <text:p>1.285,67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INVERSÕES FINANCEIRAS </text:p>
          </table:table-cell>
          <table:table-cell table:style-name="ce15"/>
          <table:table-cell table:style-name="ce15"/>
          <table:table-cell table:style-name="ce15"/>
          <table:table-cell table:style-name="ce45"/>
          <table:table-cell table:style-name="ce15" table:formula="of:=[.C113]-[.E113]" office:value-type="float" office:value="0">
            <text:p>0,00</text:p>
          </table:table-cell>
          <table:table-cell table:style-name="ce15"/>
          <table:table-cell table:style-name="ce15"/>
          <table:table-cell table:style-name="ce15" table:formula="of:=[.C113]-[.H113]" office:value-type="float" office:value="0">
            <text:p>0,00</text:p>
          </table:table-cell>
          <table:table-cell table:style-name="ce15"/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AMORTIZAÇÃO DA DÍVIDA </text:p>
          </table:table-cell>
          <table:table-cell table:style-name="ce15"/>
          <table:table-cell table:style-name="ce15"/>
          <table:table-cell table:style-name="ce15"/>
          <table:table-cell table:style-name="ce45"/>
          <table:table-cell table:style-name="ce15" table:formula="of:=[.C114]-[.E114]" office:value-type="float" office:value="0">
            <text:p>0,00</text:p>
          </table:table-cell>
          <table:table-cell table:style-name="ce15"/>
          <table:table-cell table:style-name="ce15"/>
          <table:table-cell table:style-name="ce15" table:formula="of:=[.C114]-[.H114]" office:value-type="float" office:value="0">
            <text:p>0,00</text:p>
          </table:table-cell>
          <table:table-cell table:style-name="ce15"/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SERVA DE CONTINGÊNCIA </text:p>
          </table:table-cell>
          <table:table-cell table:number-columns-repeated="2" table:style-name="ce15" office:value-type="float" office:value="1000000">
            <text:p>1.000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formula="of:=[.C115]-[.E115]" office:value-type="float" office:value="1000000">
            <text:p>1.000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15" table:formula="of:=[.C115]-[.H115]" office:value-type="float" office:value="1000000">
            <text:p>1.000.000,00</text:p>
          </table:table-cell>
          <table:table-cell table:style-name="ce15" office:value-type="float" office:value="0">
            <text:p>0,00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8"/>RESERVA DO RPPS </text:p>
          </table:table-cell>
          <table:table-cell table:style-name="ce15" office:value-type="float" office:value="0">
            <text:p>0,00</text:p>
          </table:table-cell>
          <table:table-cell table:style-name="ce15" table:number-columns-repeated="3"/>
          <table:table-cell table:number-columns-repeated="2" table:style-name="ce15"/>
          <table:table-cell table:style-name="ce15"/>
          <table:table-cell table:style-name="ce15"/>
          <table:table-cell table:style-name="ce15"/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DESPESAS (INTRA-ORÇAMENTÁRIAS) (IX) </text:p>
          </table:table-cell>
          <table:table-cell table:number-columns-repeated="2" table:style-name="ce15" office:value-type="float" office:value="650000">
            <text:p>650.000,00</text:p>
          </table:table-cell>
          <table:table-cell table:number-columns-repeated="2" table:style-name="ce15" office:value-type="float" office:value="300000">
            <text:p>300.000,00</text:p>
          </table:table-cell>
          <table:table-cell table:style-name="ce15" table:formula="of:=[.C117]-[.E117]" office:value-type="float" office:value="350000">
            <text:p>350.000,00</text:p>
          </table:table-cell>
          <table:table-cell table:number-columns-repeated="2" table:style-name="ce15" office:value-type="float" office:value="88112.41">
            <text:p>88.112,41</text:p>
          </table:table-cell>
          <table:table-cell table:style-name="ce15" office:value-type="float" office:value="561887.59">
            <text:p>561.887,59</text:p>
          </table:table-cell>
          <table:table-cell table:style-name="ce15" office:value-type="float" office:value="495646.05">
            <text:p>495.646,05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SUBTOTAL DAS DESPESAS (X) = (VIII + IX) </text:p>
          </table:table-cell>
          <table:table-cell table:style-name="ce15" table:formula="of:=+[$'balanço orçamentário'.B106]+[$'balanço orçamentário'.B117]" office:value-type="float" office:value="82904000">
            <text:p>82.904.000,00</text:p>
          </table:table-cell>
          <table:table-cell table:style-name="ce15" table:formula="of:=+[$'balanço orçamentário'.C106]+[$'balanço orçamentário'.C117]" office:value-type="float" office:value="82904000">
            <text:p>82.904.000,00</text:p>
          </table:table-cell>
          <table:table-cell table:style-name="ce15" table:formula="of:=+[$'balanço orçamentário'.D106]+[$'balanço orçamentário'.D117]" office:value-type="float" office:value="31091695.69">
            <text:p>31.091.695,69</text:p>
          </table:table-cell>
          <table:table-cell table:style-name="ce15" table:formula="of:=+[$'balanço orçamentário'.E106]+[$'balanço orçamentário'.E117]" office:value-type="float" office:value="31091695.69">
            <text:p>31.091.695,69</text:p>
          </table:table-cell>
          <table:table-cell table:style-name="ce15" table:formula="of:=+[$'balanço orçamentário'.F106]+[$'balanço orçamentário'.F117]" office:value-type="float" office:value="51812304.31">
            <text:p>51.812.304,31</text:p>
          </table:table-cell>
          <table:table-cell table:style-name="ce15" table:formula="of:=+[$'balanço orçamentário'.G106]+[$'balanço orçamentário'.G117]" office:value-type="float" office:value="3198972.11">
            <text:p>3.198.972,11</text:p>
          </table:table-cell>
          <table:table-cell table:style-name="ce15" table:formula="of:=+[$'balanço orçamentário'.H106]+[$'balanço orçamentário'.H117]" office:value-type="float" office:value="3198972.11">
            <text:p>3.198.972,11</text:p>
          </table:table-cell>
          <table:table-cell table:style-name="ce15" table:formula="of:=+[$'balanço orçamentário'.I106]+[$'balanço orçamentário'.I117]" office:value-type="float" office:value="79705027.89">
            <text:p>79.705.027,89</text:p>
          </table:table-cell>
          <table:table-cell table:style-name="ce15" table:formula="of:=+[$'balanço orçamentário'.J106]+[$'balanço orçamentário'.J117]" office:value-type="float" office:value="3345201.57">
            <text:p>3.345.201,57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AMORTIZAÇÃO DA DÍVIDA/REFINANCIAMENTO (XI) </text:p>
          </table:table-cell>
          <table:table-cell table:style-name="ce15" table:formula="of:=+[$'balanço orçamentário'.B120]+[$'balanço orçamentário'.B123]" office:value-type="float" office:value="0">
            <text:p>0,00</text:p>
          </table:table-cell>
          <table:table-cell table:style-name="ce15" table:formula="of:=+[$'balanço orçamentário'.C120]+[$'balanço orçamentário'.C123]" office:value-type="float" office:value="0">
            <text:p>0,00</text:p>
          </table:table-cell>
          <table:table-cell table:style-name="ce15" table:formula="of:=+[$'balanço orçamentário'.D120]+[$'balanço orçamentário'.D123]" office:value-type="float" office:value="0">
            <text:p>0,00</text:p>
          </table:table-cell>
          <table:table-cell table:style-name="ce15" table:formula="of:=+[$'balanço orçamentário'.E120]+[$'balanço orçamentário'.E123]" office:value-type="float" office:value="0">
            <text:p>0,00</text:p>
          </table:table-cell>
          <table:table-cell table:style-name="ce15" table:formula="of:=+[$'balanço orçamentário'.F120]+[$'balanço orçamentário'.F123]" office:value-type="float" office:value="0">
            <text:p>0,00</text:p>
          </table:table-cell>
          <table:table-cell table:style-name="ce15" table:formula="of:=+[$'balanço orçamentário'.G120]+[$'balanço orçamentário'.G123]" office:value-type="float" office:value="0">
            <text:p>0,00</text:p>
          </table:table-cell>
          <table:table-cell table:style-name="ce15" table:formula="of:=+[$'balanço orçamentário'.H120]+[$'balanço orçamentário'.H123]" office:value-type="float" office:value="0">
            <text:p>0,00</text:p>
          </table:table-cell>
          <table:table-cell table:style-name="ce15" table:formula="of:=+[$'balanço orçamentário'.I120]+[$'balanço orçamentário'.I123]" office:value-type="float" office:value="0">
            <text:p>0,00</text:p>
          </table:table-cell>
          <table:table-cell table:style-name="ce15" table:formula="of:=+[$'balanço orçamentário'.J120]+[$'balanço orçamentário'.J123]" office:value-type="float" office:value="0">
            <text:p>0,00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8"/>Amortização da Dívida Interna </text:p>
          </table:table-cell>
          <table:table-cell table:style-name="ce15" table:formula="of:=+[$'balanço orçamentário'.B121]+[$'balanço orçamentário'.B122]" office:value-type="float" office:value="0">
            <text:p>0,00</text:p>
          </table:table-cell>
          <table:table-cell table:style-name="ce15" table:formula="of:=+[$'balanço orçamentário'.C121]+[$'balanço orçamentário'.C122]" office:value-type="float" office:value="0">
            <text:p>0,00</text:p>
          </table:table-cell>
          <table:table-cell table:style-name="ce15" table:formula="of:=+[$'balanço orçamentário'.D121]+[$'balanço orçamentário'.D122]" office:value-type="float" office:value="0">
            <text:p>0,00</text:p>
          </table:table-cell>
          <table:table-cell table:style-name="ce15" table:formula="of:=+[$'balanço orçamentário'.E121]+[$'balanço orçamentário'.E122]" office:value-type="float" office:value="0">
            <text:p>0,00</text:p>
          </table:table-cell>
          <table:table-cell table:style-name="ce15" table:formula="of:=+[$'balanço orçamentário'.F121]+[$'balanço orçamentário'.F122]" office:value-type="float" office:value="0">
            <text:p>0,00</text:p>
          </table:table-cell>
          <table:table-cell table:style-name="ce15" table:formula="of:=+[$'balanço orçamentário'.G121]+[$'balanço orçamentário'.G122]" office:value-type="float" office:value="0">
            <text:p>0,00</text:p>
          </table:table-cell>
          <table:table-cell table:style-name="ce15" table:formula="of:=+[$'balanço orçamentário'.H121]+[$'balanço orçamentário'.H122]" office:value-type="float" office:value="0">
            <text:p>0,00</text:p>
          </table:table-cell>
          <table:table-cell table:style-name="ce15" table:formula="of:=+[$'balanço orçamentário'.I121]+[$'balanço orçamentário'.I122]" office:value-type="float" office:value="0">
            <text:p>0,00</text:p>
          </table:table-cell>
          <table:table-cell table:style-name="ce15" table:formula="of:=+[$'balanço orçamentário'.J121]+[$'balanço orçamentário'.J122]" office:value-type="float" office:value="0">
            <text:p>0,00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Dívida Mobiliária </text:p>
          </table:table-cell>
          <table:table-cell table:number-columns-repeated="9" table:style-name="ce15"/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Outras Dívidas </text:p>
          </table:table-cell>
          <table:table-cell table:number-columns-repeated="9" table:style-name="ce15"/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Amortização da Dívida Externa </text:p>
          </table:table-cell>
          <table:table-cell table:style-name="ce15" table:formula="of:=+[$'balanço orçamentário'.B124]+[$'balanço orçamentário'.B125]" office:value-type="float" office:value="0">
            <text:p>0,00</text:p>
          </table:table-cell>
          <table:table-cell table:style-name="ce15" table:formula="of:=+[$'balanço orçamentário'.C124]+[$'balanço orçamentário'.C125]" office:value-type="float" office:value="0">
            <text:p>0,00</text:p>
          </table:table-cell>
          <table:table-cell table:style-name="ce15" table:formula="of:=+[$'balanço orçamentário'.D124]+[$'balanço orçamentário'.D125]" office:value-type="float" office:value="0">
            <text:p>0,00</text:p>
          </table:table-cell>
          <table:table-cell table:style-name="ce15" table:formula="of:=+[$'balanço orçamentário'.E124]+[$'balanço orçamentário'.E125]" office:value-type="float" office:value="0">
            <text:p>0,00</text:p>
          </table:table-cell>
          <table:table-cell table:style-name="ce15" table:formula="of:=+[$'balanço orçamentário'.F124]+[$'balanço orçamentário'.F125]" office:value-type="float" office:value="0">
            <text:p>0,00</text:p>
          </table:table-cell>
          <table:table-cell table:style-name="ce15" table:formula="of:=+[$'balanço orçamentário'.G124]+[$'balanço orçamentário'.G125]" office:value-type="float" office:value="0">
            <text:p>0,00</text:p>
          </table:table-cell>
          <table:table-cell table:style-name="ce15" table:formula="of:=+[$'balanço orçamentário'.H124]+[$'balanço orçamentário'.H125]" office:value-type="float" office:value="0">
            <text:p>0,00</text:p>
          </table:table-cell>
          <table:table-cell table:style-name="ce15" table:formula="of:=+[$'balanço orçamentário'.I124]+[$'balanço orçamentário'.I125]" office:value-type="float" office:value="0">
            <text:p>0,00</text:p>
          </table:table-cell>
          <table:table-cell table:style-name="ce15" table:formula="of:=+[$'balanço orçamentário'.J124]+[$'balanço orçamentário'.J125]" office:value-type="float" office:value="0">
            <text:p>0,00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Dívida Mobiliária </text:p>
          </table:table-cell>
          <table:table-cell table:number-columns-repeated="9" table:style-name="ce15"/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Outras Dívidas </text:p>
          </table:table-cell>
          <table:table-cell table:number-columns-repeated="9" table:style-name="ce15"/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SUBTOTAL COM REFINANCIAMENTO (XII) = (X + XI) </text:p>
          </table:table-cell>
          <table:table-cell table:style-name="ce15" table:formula="of:=+[$'balanço orçamentário'.B118]+[$'balanço orçamentário'.B119]" office:value-type="float" office:value="82904000">
            <text:p>82.904.000,00</text:p>
          </table:table-cell>
          <table:table-cell table:style-name="ce15" table:formula="of:=+[$'balanço orçamentário'.C118]+[$'balanço orçamentário'.C119]" office:value-type="float" office:value="82904000">
            <text:p>82.904.000,00</text:p>
          </table:table-cell>
          <table:table-cell table:style-name="ce15" table:formula="of:=+[$'balanço orçamentário'.D118]+[$'balanço orçamentário'.D119]" office:value-type="float" office:value="31091695.69">
            <text:p>31.091.695,69</text:p>
          </table:table-cell>
          <table:table-cell table:style-name="ce15" table:formula="of:=+[$'balanço orçamentário'.E118]+[$'balanço orçamentário'.E119]" office:value-type="float" office:value="31091695.69">
            <text:p>31.091.695,69</text:p>
          </table:table-cell>
          <table:table-cell table:style-name="ce15" table:formula="of:=+[$'balanço orçamentário'.F118]+[$'balanço orçamentário'.F119]" office:value-type="float" office:value="51812304.31">
            <text:p>51.812.304,31</text:p>
          </table:table-cell>
          <table:table-cell table:style-name="ce15" table:formula="of:=+[$'balanço orçamentário'.G118]+[$'balanço orçamentário'.G119]" office:value-type="float" office:value="3198972.11">
            <text:p>3.198.972,11</text:p>
          </table:table-cell>
          <table:table-cell table:style-name="ce15" table:formula="of:=+[$'balanço orçamentário'.H118]+[$'balanço orçamentário'.H119]" office:value-type="float" office:value="3198972.11">
            <text:p>3.198.972,11</text:p>
          </table:table-cell>
          <table:table-cell table:style-name="ce15" table:formula="of:=+[$'balanço orçamentário'.I118]+[$'balanço orçamentário'.I119]" office:value-type="float" office:value="79705027.89">
            <text:p>79.705.027,89</text:p>
          </table:table-cell>
          <table:table-cell table:style-name="ce15" table:formula="of:=+[$'balanço orçamentário'.J118]+[$'balanço orçamentário'.J119]" office:value-type="float" office:value="3345201.57">
            <text:p>3.345.201,57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4"/>SUPERÁVIT (XIII) </text:p>
          </table:table-cell>
          <table:table-cell table:style-name="ce15" table:number-columns-repeated="3"/>
          <table:table-cell table:number-columns-repeated="2" table:style-name="ce15"/>
          <table:table-cell table:style-name="ce15"/>
          <table:table-cell table:number-columns-repeated="3" table:style-name="ce15"/>
          <table:table-cell table:style-name="ce32"/>
          <table:table-cell table:style-name="ce58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TOTAL (XIV) = (XII + XIII) </text:p>
          </table:table-cell>
          <table:table-cell table:style-name="ce15" table:formula="of:=+[$'balanço orçamentário'.B126]" office:value-type="float" office:value="82904000">
            <text:p>82.904.000,00</text:p>
          </table:table-cell>
          <table:table-cell table:style-name="ce15" table:formula="of:=+[$'balanço orçamentário'.C126]" office:value-type="float" office:value="82904000">
            <text:p>82.904.000,00</text:p>
          </table:table-cell>
          <table:table-cell table:style-name="ce15" table:formula="of:=+[$'balanço orçamentário'.D126]" office:value-type="float" office:value="31091695.69">
            <text:p>31.091.695,69</text:p>
          </table:table-cell>
          <table:table-cell table:style-name="ce15" table:formula="of:=+[$'balanço orçamentário'.E126]+[$'balanço orçamentário'.E127]" office:value-type="float" office:value="31091695.69">
            <text:p>31.091.695,69</text:p>
          </table:table-cell>
          <table:table-cell table:style-name="ce15" table:formula="of:=+[$'balanço orçamentário'.F126]+[$'balanço orçamentário'.F127]" office:value-type="float" office:value="51812304.31">
            <text:p>51.812.304,31</text:p>
          </table:table-cell>
          <table:table-cell table:style-name="ce15" table:formula="of:=+[$'balanço orçamentário'.G126]" office:value-type="float" office:value="3198972.11">
            <text:p>3.198.972,11</text:p>
          </table:table-cell>
          <table:table-cell table:style-name="ce15" table:formula="of:=+[$'balanço orçamentário'.H126]+[$'balanço orçamentário'.H127]" office:value-type="float" office:value="3198972.11">
            <text:p>3.198.972,11</text:p>
          </table:table-cell>
          <table:table-cell table:style-name="ce15" table:formula="of:=+[$'balanço orçamentário'.I126]+[$'balanço orçamentário'.I127]" office:value-type="float" office:value="79705027.89">
            <text:p>79.705.027,89</text:p>
          </table:table-cell>
          <table:table-cell table:style-name="ce15" table:formula="of:=+[$'balanço orçamentário'.J126]+[$'balanço orçamentário'.J127]" office:value-type="float" office:value="3345201.57">
            <text:p>3.345.201,57</text:p>
          </table:table-cell>
          <table:table-cell table:style-name="ce31"/>
          <table:table-cell table:style-name="ce57" table:number-columns-repeated="1013"/>
        </table:table-row>
        <table:table-row table:style-name="ro2">
          <table:table-cell table:style-name="ce25"/>
          <table:table-cell table:style-name="ce25" table:formula="of:=[.B128]-['função-subfunção'.B217]" office:value-type="float" office:value="-1000000">
            <text:p>-1000000</text:p>
          </table:table-cell>
          <table:table-cell table:style-name="ce25" table:formula="of:=[.C128]-['função-subfunção'.C217]" office:value-type="float" office:value="-1000000">
            <text:p>-1000000</text:p>
          </table:table-cell>
          <table:table-cell table:style-name="ce25" table:formula="of:=[.D128]-['função-subfunção'.D217]" office:value-type="float" office:value="0">
            <text:p>0</text:p>
          </table:table-cell>
          <table:table-cell table:style-name="ce25" table:formula="of:=[.E128]-['função-subfunção'.E217]" office:value-type="float" office:value="0">
            <text:p>0</text:p>
          </table:table-cell>
          <table:table-cell table:style-name="ce25"/>
          <table:table-cell table:style-name="ce25" table:formula="of:=['função-subfunção'.H217]-[.G128]" office:value-type="float" office:value="0">
            <text:p>0</text:p>
          </table:table-cell>
          <table:table-cell table:style-name="ce25" table:formula="of:=['função-subfunção'.I217]-[.H128]" office:value-type="float" office:value="0">
            <text:p>0</text:p>
          </table:table-cell>
          <table:table-cell table:style-name="ce25"/>
          <table:table-cell table:style-name="ce56"/>
          <table:table-cell table:style-name="ce25"/>
          <table:table-cell table:style-name="ce57" table:number-columns-repeated="1013"/>
        </table:table-row>
        <table:table-row table:style-name="ro2">
          <table:table-cell table:style-name="ce25" table:number-columns-repeated="2"/>
          <table:table-cell table:style-name="ce36"/>
          <table:table-cell table:style-name="ce25" table:number-columns-repeated="8"/>
          <table:table-cell table:style-name="ce57" table:number-columns-repeated="1013"/>
        </table:table-row>
        <table:table-row table:style-name="ro6">
          <table:table-cell table:style-name="ce26" office:value-type="string">
            <text:p>Grupo: Tabela 1.0 - Balanço Orçamentári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Tabela: Receitas Intra Orçamentárias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7">
          <table:table-cell table:style-name="ce27" office:value-type="string" table:number-columns-spanned="1" table:number-rows-spanned="3">
            <text:p>Receitas Intra Orçamentárias </text:p>
          </table:table-cell>
          <table:table-cell table:style-name="ce30" office:value-type="string" table:number-columns-spanned="7" table:number-rows-spanned="1">
            <text:p>Estágios da Receita Intra-Orçamentária </text:p>
          </table:table-cell>
          <table:covered-table-cell table:number-columns-repeated="6" table:style-name="ce35"/>
          <table:table-cell table:style-name="ce25" table:number-columns-repeated="3"/>
          <table:table-cell table:style-name="ce57" table:number-columns-repeated="1013"/>
        </table:table-row>
        <table:table-row table:style-name="ro7">
          <table:covered-table-cell table:style-name="ce28"/>
          <table:table-cell table:style-name="ce27" office:value-type="string" table:number-columns-spanned="1" table:number-rows-spanned="2">
            <text:p>PREVISÃO INICIAL </text:p>
          </table:table-cell>
          <table:table-cell table:style-name="ce27" office:value-type="string" table:number-columns-spanned="1" table:number-rows-spanned="2">
            <text:p>PREVISÃO ATUALIZADA (a) </text:p>
          </table:table-cell>
          <table:table-cell table:style-name="ce30" office:value-type="string" table:number-columns-spanned="4" table:number-rows-spanned="1">
            <text:p>RECEITAS REALIZADAS </text:p>
          </table:table-cell>
          <table:covered-table-cell table:number-columns-repeated="3" table:style-name="ce35"/>
          <table:table-cell table:style-name="ce27" office:value-type="string" table:number-columns-spanned="1" table:number-rows-spanned="2">
            <text:p>SALDO (a-c) 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7">
          <table:covered-table-cell table:number-columns-repeated="3" table:style-name="ce28"/>
          <table:table-cell table:style-name="ce30" office:value-type="string">
            <text:p>No Bimestre (b) </text:p>
          </table:table-cell>
          <table:table-cell table:style-name="ce30" office:value-type="string">
            <text:p>% (b/a) </text:p>
          </table:table-cell>
          <table:table-cell table:style-name="ce30" office:value-type="string">
            <text:p>Até o Bimestre (c) </text:p>
          </table:table-cell>
          <table:table-cell table:style-name="ce30" office:value-type="string">
            <text:p>% (c/a) </text:p>
          </table:table-cell>
          <table:covered-table-cell table:style-name="ce28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Receitas Intra Orçamentárias </text:p>
          </table:table-cell>
          <table:table-cell table:style-name="ce12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RECEITAS (INTRA-ORÇAMENTÁRIAS) (II) </text:p>
          </table:table-cell>
          <table:table-cell table:number-columns-repeated="2" table:style-name="ce31" office:value-type="float" office:value="8377000">
            <text:p>8.377.000,00</text:p>
          </table:table-cell>
          <table:table-cell table:style-name="ce31" office:value-type="float" office:value="89576.52">
            <text:p>89.576,52</text:p>
          </table:table-cell>
          <table:table-cell table:style-name="ce31" table:formula="of:=+[$'balanço orçamentário'.E139]+[$'balanço orçamentário'.E179]" office:value-type="float" office:value="1.8661775">
            <text:p>1,87</text:p>
          </table:table-cell>
          <table:table-cell table:style-name="ce31" office:value-type="float" office:value="89576.52">
            <text:p>89.576,52</text:p>
          </table:table-cell>
          <table:table-cell table:style-name="ce31" table:formula="of:=+[$'balanço orçamentário'.G139]+[$'balanço orçamentário'.G179]" office:value-type="float" office:value="1.8661775">
            <text:p>1,87</text:p>
          </table:table-cell>
          <table:table-cell table:style-name="ce31" table:formula="of:=[.C138]-[.F138]" office:value-type="float" office:value="8287423.48">
            <text:p>8.287.423,48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CEITAS CORRENTES </text:p>
          </table:table-cell>
          <table:table-cell table:number-columns-repeated="2" table:style-name="ce32" office:value-type="float" office:value="4800000">
            <text:p>4.800.000,00</text:p>
          </table:table-cell>
          <table:table-cell table:style-name="ce32" office:value-type="float" office:value="89576.52">
            <text:p>89.576,52</text:p>
          </table:table-cell>
          <table:table-cell table:style-name="ce32" table:formula="of:=[.D139]/[.C139]*100" office:value-type="float" office:value="1.8661775">
            <text:p>1,87</text:p>
          </table:table-cell>
          <table:table-cell table:style-name="ce32" office:value-type="float" office:value="89576.52">
            <text:p>89.576,52</text:p>
          </table:table-cell>
          <table:table-cell table:style-name="ce32" table:formula="of:=[.F139]/[.C139]*100" office:value-type="float" office:value="1.8661775">
            <text:p>1,87</text:p>
          </table:table-cell>
          <table:table-cell table:style-name="ce32" table:formula="of:=[.C139]-[.F139]" office:value-type="float" office:value="4710423.48">
            <text:p>4.710.423,48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TRIBUTÁRIA </text:p>
          </table:table-cell>
          <table:table-cell table:style-name="ce31" table:number-columns-repeated="4"/>
          <table:table-cell table:style-name="ce31" table:formula="of:=+[$'balanço orçamentário'.F141]+[$'balanço orçamentário'.F142]+[$'balanço orçamentário'.F143]" office:value-type="float" office:value="0">
            <text:p>0,00</text:p>
          </table:table-cell>
          <table:table-cell table:style-name="ce31"/>
          <table:table-cell table:style-name="ce31" table:formula="of:=+[$'balanço orçamentário'.H141]+[$'balanço orçamentário'.H142]+[$'balanço orçamentário'.H143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Impostos </text:p>
          </table:table-cell>
          <table:table-cell table:style-name="ce32" table:number-columns-repeated="4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axas </text:p>
          </table:table-cell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ão de Melhoria </text:p>
          </table:table-cell>
          <table:table-cell table:style-name="ce32" table:number-columns-repeated="4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DE CONTRIBUIÇÕES </text:p>
          </table:table-cell>
          <table:table-cell table:style-name="ce31" table:formula="of:=+[$'balanço orçamentário'.B145]+[$'balanço orçamentário'.B146]+[$'balanço orçamentário'.B147]" office:value-type="float" office:value="0">
            <text:p>0,00</text:p>
          </table:table-cell>
          <table:table-cell table:style-name="ce31" table:formula="of:=+[$'balanço orçamentário'.C145]+[$'balanço orçamentário'.C146]+[$'balanço orçamentário'.C147]" office:value-type="float" office:value="0">
            <text:p>0,00</text:p>
          </table:table-cell>
          <table:table-cell table:style-name="ce31" table:formula="of:=+[$'balanço orçamentário'.D145]+[$'balanço orçamentário'.D146]+[$'balanço orçamentário'.D147]" office:value-type="float" office:value="0">
            <text:p>0,00</text:p>
          </table:table-cell>
          <table:table-cell table:style-name="ce31"/>
          <table:table-cell table:style-name="ce31" table:formula="of:=+[$'balanço orçamentário'.F145]+[$'balanço orçamentário'.F146]+[$'balanço orçamentário'.F147]" office:value-type="float" office:value="0">
            <text:p>0,00</text:p>
          </table:table-cell>
          <table:table-cell table:style-name="ce31"/>
          <table:table-cell table:style-name="ce31" table:formula="of:=+[$'balanço orçamentário'.H145]+[$'balanço orçamentário'.H146]+[$'balanço orçamentário'.H147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ões Sociai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Contribuição de Intervenção no Domínio Econômico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Contribuição de Iluminação Pública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PATRIMONIAL </text:p>
          </table:table-cell>
          <table:table-cell table:style-name="ce31" table:formula="of:=+[$'balanço orçamentário'.B149]+[$'balanço orçamentário'.B150]+[$'balanço orçamentário'.B151]+[$'balanço orçamentário'.B152]+[$'balanço orçamentário'.B153]+[$'balanço orçamentário'.B154]+[$'balanço orçamentário'.B155]" office:value-type="float" office:value="0">
            <text:p>0,00</text:p>
          </table:table-cell>
          <table:table-cell table:style-name="ce31" table:formula="of:=+[$'balanço orçamentário'.C149]+[$'balanço orçamentário'.C150]+[$'balanço orçamentário'.C151]+[$'balanço orçamentário'.C152]+[$'balanço orçamentário'.C153]+[$'balanço orçamentário'.C154]+[$'balanço orçamentário'.C155]" office:value-type="float" office:value="0">
            <text:p>0,00</text:p>
          </table:table-cell>
          <table:table-cell table:style-name="ce31" table:formula="of:=+[$'balanço orçamentário'.D149]+[$'balanço orçamentário'.D150]+[$'balanço orçamentário'.D151]+[$'balanço orçamentário'.D152]+[$'balanço orçamentário'.D153]+[$'balanço orçamentário'.D154]+[$'balanço orçamentário'.D155]" office:value-type="float" office:value="0">
            <text:p>0,00</text:p>
          </table:table-cell>
          <table:table-cell table:style-name="ce31"/>
          <table:table-cell table:style-name="ce31" table:formula="of:=+[$'balanço orçamentário'.F149]+[$'balanço orçamentário'.F150]+[$'balanço orçamentário'.F151]+[$'balanço orçamentário'.F152]+[$'balanço orçamentário'.F153]+[$'balanço orçamentário'.F154]+[$'balanço orçamentário'.F155]" office:value-type="float" office:value="0">
            <text:p>0,00</text:p>
          </table:table-cell>
          <table:table-cell table:style-name="ce31"/>
          <table:table-cell table:style-name="ce31" table:formula="of:=+[$'balanço orçamentário'.H149]+[$'balanço orçamentário'.H150]+[$'balanço orçamentário'.H151]+[$'balanço orçamentário'.H152]+[$'balanço orçamentário'.H153]+[$'balanço orçamentário'.H154]+[$'balanço orçamentário'.H15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s Imobiliári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de Valores Mobiliári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e Concessões e Permissõe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Compensações Financeir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10">
          <table:table-cell table:style-name="ce8" office:value-type="string">
            <text:p><text:s text:c="16"/>Receita Decorrente do Direito de Exploração de Bens Públicos em Áreas </text:p>
            <text:p>de Domínio Público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Cessão de Direit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utras Receitas Patrimoniai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AGROPECUÁRIA </text:p>
          </table:table-cell>
          <table:table-cell table:style-name="ce31" table:formula="of:=+[$'balanço orçamentário'.B157]+[$'balanço orçamentário'.B158]+[$'balanço orçamentário'.B159]" office:value-type="float" office:value="0">
            <text:p>0,00</text:p>
          </table:table-cell>
          <table:table-cell table:style-name="ce31" table:formula="of:=+[$'balanço orçamentário'.C157]+[$'balanço orçamentário'.C158]+[$'balanço orçamentário'.C159]" office:value-type="float" office:value="0">
            <text:p>0,00</text:p>
          </table:table-cell>
          <table:table-cell table:style-name="ce31" table:formula="of:=+[$'balanço orçamentário'.D157]+[$'balanço orçamentário'.D158]+[$'balanço orçamentário'.D159]" office:value-type="float" office:value="0">
            <text:p>0,00</text:p>
          </table:table-cell>
          <table:table-cell table:style-name="ce31"/>
          <table:table-cell table:style-name="ce31" table:formula="of:=+[$'balanço orçamentário'.F157]+[$'balanço orçamentário'.F158]+[$'balanço orçamentário'.F159]" office:value-type="float" office:value="0">
            <text:p>0,00</text:p>
          </table:table-cell>
          <table:table-cell table:style-name="ce31"/>
          <table:table-cell table:style-name="ce31" table:formula="of:=+[$'balanço orçamentário'.H157]+[$'balanço orçamentário'.H158]+[$'balanço orçamentário'.H159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Produção Vegetal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Produção Animal e Derivado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utras Receitas Agropecuári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RECEITA INDUSTRIAL </text:p>
          </table:table-cell>
          <table:table-cell table:style-name="ce31" table:formula="of:=+[$'balanço orçamentário'.B161]+[$'balanço orçamentário'.B162]+[$'balanço orçamentário'.B163]+[$'balanço orçamentário'.B164]" office:value-type="float" office:value="0">
            <text:p>0,00</text:p>
          </table:table-cell>
          <table:table-cell table:style-name="ce31" table:formula="of:=+[$'balanço orçamentário'.C161]+[$'balanço orçamentário'.C162]+[$'balanço orçamentário'.C163]+[$'balanço orçamentário'.C164]" office:value-type="float" office:value="0">
            <text:p>0,00</text:p>
          </table:table-cell>
          <table:table-cell table:style-name="ce31" table:formula="of:=+[$'balanço orçamentário'.D161]+[$'balanço orçamentário'.D162]+[$'balanço orçamentário'.D163]+[$'balanço orçamentário'.D164]" office:value-type="float" office:value="0">
            <text:p>0,00</text:p>
          </table:table-cell>
          <table:table-cell table:style-name="ce31"/>
          <table:table-cell table:style-name="ce31" table:formula="of:=+[$'balanço orçamentário'.F161]+[$'balanço orçamentário'.F162]+[$'balanço orçamentário'.F163]+[$'balanço orçamentário'.F164]" office:value-type="float" office:value="0">
            <text:p>0,00</text:p>
          </table:table-cell>
          <table:table-cell table:style-name="ce31"/>
          <table:table-cell table:style-name="ce31" table:formula="of:=+[$'balanço orçamentário'.H161]+[$'balanço orçamentário'.H162]+[$'balanço orçamentário'.H163]+[$'balanço orçamentário'.H16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Indústria Extrativa Mineral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Indústria de Transformação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Receita da Indústria de Construção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Outras Receitas Industriai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RECEITA DE SERVIÇOS </text:p>
          </table:table-cell>
          <table:table-cell table:number-columns-repeated="2" table:style-name="ce32" office:value-type="float" office:value="1200000">
            <text:p>1.200.000,00</text:p>
          </table:table-cell>
          <table:table-cell table:style-name="ce32" office:value-type="float" office:value="89596.01">
            <text:p>89.596,01</text:p>
          </table:table-cell>
          <table:table-cell table:style-name="ce32" table:formula="of:=[.D165]/[.C165]*100" office:value-type="float" office:value="7.46633416666667">
            <text:p>7,47</text:p>
          </table:table-cell>
          <table:table-cell table:style-name="ce32" office:value-type="float" office:value="0">
            <text:p>0,00</text:p>
          </table:table-cell>
          <table:table-cell table:style-name="ce32"/>
          <table:table-cell table:style-name="ce32" table:formula="of:=[.C165]-[.F165]" office:value-type="float" office:value="1200000">
            <text:p>1.200.00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TRANSFERÊNCIAS CORRENTES </text:p>
          </table:table-cell>
          <table:table-cell table:number-columns-repeated="7" table:style-name="ce31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Intergovernamentais </text:p>
          </table:table-cell>
          <table:table-cell table:style-name="ce32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Instituições Privadas </text:p>
          </table:table-cell>
          <table:table-cell table:style-name="ce31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o Exterior </text:p>
          </table:table-cell>
          <table:table-cell table:style-name="ce32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Pessoas </text:p>
          </table:table-cell>
          <table:table-cell table:style-name="ce31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Convênios </text:p>
          </table:table-cell>
          <table:table-cell table:style-name="ce32" table:number-columns-repeated="2"/>
          <table:table-cell table:style-name="ce32"/>
          <table:table-cell table:style-name="ce32" table:number-columns-repeated="4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para o Combate à Fome </text:p>
          </table:table-cell>
          <table:table-cell table:style-name="ce31" table:number-columns-repeated="7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OUTRAS RECEITAS CORRENTES </text:p>
          </table:table-cell>
          <table:table-cell table:number-columns-repeated="2" table:style-name="ce32" office:value-type="float" office:value="3600000">
            <text:p>3.600.000,00</text:p>
          </table:table-cell>
          <table:table-cell table:style-name="ce32" office:value-type="float" office:value="-19.49">
            <text:p>-19,49</text:p>
          </table:table-cell>
          <table:table-cell table:style-name="ce32" table:formula="of:=[.D171]/[.C173]*100" office:value-type="float" office:value="0">
            <text:p>0,00</text:p>
          </table:table-cell>
          <table:table-cell table:style-name="ce32" table:formula="of:=+[$'balanço orçamentário'.F174]+[$'balanço orçamentário'.F178]+[$'balanço orçamentário'.F175]+[$'balanço orçamentário'.F177]+[$'balanço orçamentário'.F176]" office:value-type="float" office:value="0">
            <text:p>0,00</text:p>
          </table:table-cell>
          <table:table-cell table:style-name="ce32"/>
          <table:table-cell table:style-name="ce32" table:formula="of:=+[$'balanço orçamentário'.H174]+[$'balanço orçamentário'.H178]+[$'balanço orçamentário'.H175]+[$'balanço orçamentário'.H177]+[$'balanço orçamentário'.H176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Multas e Juros de Mora </text:p>
          </table:table-cell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Indenizações e Restituições </text:p>
          </table:table-cell>
          <table:table-cell table:style-name="ce32" table:number-columns-repeated="4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 da Dívida Ativa </text:p>
          </table:table-cell>
          <table:table-cell table:number-columns-repeated="2" table:style-name="ce31" office:value-type="float" office:value="3600000">
            <text:p>3.600.000,00</text:p>
          </table:table-cell>
          <table:table-cell table:style-name="ce31" office:value-type="float" office:value="-19.49">
            <text:p>-19,49</text:p>
          </table:table-cell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10">
          <table:table-cell table:style-name="ce8" office:value-type="string">
            <text:p><text:s text:c="16"/>Receitas Decorrentes de Aportes Periódicos para Amortização de Déficit </text:p>
            <text:p>Atuarial do RPPS </text:p>
          </table:table-cell>
          <table:table-cell table:style-name="ce32" table:number-columns-repeated="4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Correntes Diversas </text:p>
          </table:table-cell>
          <table:table-cell table:style-name="ce31" table:number-columns-repeated="4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RECEITAS DE CAPITAL </text:p>
          </table:table-cell>
          <table:table-cell table:style-name="ce32" table:formula="of:=+[$'balanço orçamentário'.B180]+[$'balanço orçamentário'.B183]+[$'balanço orçamentário'.B186]+[$'balanço orçamentário'.B187]+[$'balanço orçamentário'.B195]" office:value-type="float" office:value="3577000">
            <text:p>3.577.000,00</text:p>
          </table:table-cell>
          <table:table-cell table:style-name="ce32" office:value-type="float" office:value="3577000">
            <text:p>3.577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D179]/[.C179]*100" office:value-type="float" office:value="0">
            <text:p>0,00</text:p>
          </table:table-cell>
          <table:table-cell table:style-name="ce32" table:formula="of:=+[$'balanço orçamentário'.F180]+[$'balanço orçamentário'.F183]+[$'balanço orçamentário'.F186]+[$'balanço orçamentário'.F187]+[$'balanço orçamentário'.F195]" office:value-type="float" office:value="0">
            <text:p>0,00</text:p>
          </table:table-cell>
          <table:table-cell table:style-name="ce32"/>
          <table:table-cell table:style-name="ce32" table:formula="of:=+[$'balanço orçamentário'.H180]+[$'balanço orçamentário'.H183]+[$'balanço orçamentário'.H186]+[$'balanço orçamentário'.H187]+[$'balanço orçamentário'.H19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OPERAÇÕES DE CRÉDITO </text:p>
          </table:table-cell>
          <table:table-cell table:style-name="ce31" table:formula="of:=+[$'balanço orçamentário'.B181]+[$'balanço orçamentário'.B182]" office:value-type="float" office:value="0">
            <text:p>0,00</text:p>
          </table:table-cell>
          <table:table-cell table:style-name="ce31" table:formula="of:=+[$'balanço orçamentário'.C181]+[$'balanço orçamentário'.C182]" office:value-type="float" office:value="0">
            <text:p>0,00</text:p>
          </table:table-cell>
          <table:table-cell table:style-name="ce31" table:formula="of:=+[$'balanço orçamentário'.D181]+[$'balanço orçamentário'.D182]" office:value-type="float" office:value="0">
            <text:p>0,00</text:p>
          </table:table-cell>
          <table:table-cell table:style-name="ce31"/>
          <table:table-cell table:style-name="ce31" table:formula="of:=+[$'balanço orçamentário'.F181]+[$'balanço orçamentário'.F182]" office:value-type="float" office:value="0">
            <text:p>0,00</text:p>
          </table:table-cell>
          <table:table-cell table:style-name="ce31"/>
          <table:table-cell table:style-name="ce31" table:formula="of:=+[$'balanço orçamentário'.H181]+[$'balanço orçamentário'.H182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Operações de Crédito Intern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Operações de Crédito Extern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ALIENAÇÃO DE BENS </text:p>
          </table:table-cell>
          <table:table-cell table:style-name="ce32" table:formula="of:=+[$'balanço orçamentário'.B184]+[$'balanço orçamentário'.B185]" office:value-type="float" office:value="0">
            <text:p>0,00</text:p>
          </table:table-cell>
          <table:table-cell table:style-name="ce32" table:formula="of:=+[$'balanço orçamentário'.C184]+[$'balanço orçamentário'.C185]" office:value-type="float" office:value="0">
            <text:p>0,00</text:p>
          </table:table-cell>
          <table:table-cell table:style-name="ce32" table:formula="of:=+[$'balanço orçamentário'.D184]+[$'balanço orçamentário'.D185]" office:value-type="float" office:value="0">
            <text:p>0,00</text:p>
          </table:table-cell>
          <table:table-cell table:style-name="ce32"/>
          <table:table-cell table:style-name="ce32" table:formula="of:=+[$'balanço orçamentário'.F184]+[$'balanço orçamentário'.F185]" office:value-type="float" office:value="0">
            <text:p>0,00</text:p>
          </table:table-cell>
          <table:table-cell table:style-name="ce32"/>
          <table:table-cell table:style-name="ce32" table:formula="of:=+[$'balanço orçamentário'.H184]+[$'balanço orçamentário'.H185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Alienação de Bens Móvei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Alienação de Bens Imóvei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AMORTIZAÇÕES DE EMPRÉSTIMOS </text:p>
          </table:table-cell>
          <table:table-cell table:style-name="ce31"/>
          <table:table-cell table:style-name="ce31" table:number-columns-repeated="3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TRANSFERÊNCIAS DE CAPITAL </text:p>
          </table:table-cell>
          <table:table-cell table:style-name="ce32" table:formula="of:=+[$'balanço orçamentário'.B188]+[$'balanço orçamentário'.B189]+[$'balanço orçamentário'.B190]+[$'balanço orçamentário'.B191]+[$'balanço orçamentário'.B192]+[$'balanço orçamentário'.B193]+[$'balanço orçamentário'.B194]" office:value-type="float" office:value="0">
            <text:p>0,00</text:p>
          </table:table-cell>
          <table:table-cell table:style-name="ce32" table:formula="of:=+[$'balanço orçamentário'.C188]+[$'balanço orçamentário'.C189]+[$'balanço orçamentário'.C190]+[$'balanço orçamentário'.C191]+[$'balanço orçamentário'.C192]+[$'balanço orçamentário'.C193]+[$'balanço orçamentário'.C194]" office:value-type="float" office:value="0">
            <text:p>0,00</text:p>
          </table:table-cell>
          <table:table-cell table:style-name="ce32" table:formula="of:=+[$'balanço orçamentário'.D188]+[$'balanço orçamentário'.D189]+[$'balanço orçamentário'.D190]+[$'balanço orçamentário'.D191]+[$'balanço orçamentário'.D192]+[$'balanço orçamentário'.D193]+[$'balanço orçamentário'.D194]" office:value-type="float" office:value="0">
            <text:p>0,00</text:p>
          </table:table-cell>
          <table:table-cell table:style-name="ce32"/>
          <table:table-cell table:style-name="ce32" table:formula="of:=+[$'balanço orçamentário'.F188]+[$'balanço orçamentário'.F189]+[$'balanço orçamentário'.F190]+[$'balanço orçamentário'.F191]+[$'balanço orçamentário'.F192]+[$'balanço orçamentário'.F193]+[$'balanço orçamentário'.F194]" office:value-type="float" office:value="0">
            <text:p>0,00</text:p>
          </table:table-cell>
          <table:table-cell table:style-name="ce32"/>
          <table:table-cell table:style-name="ce32" table:formula="of:=+[$'balanço orçamentário'.H188]+[$'balanço orçamentário'.H189]+[$'balanço orçamentário'.H190]+[$'balanço orçamentário'.H191]+[$'balanço orçamentário'.H192]+[$'balanço orçamentário'.H193]+[$'balanço orçamentário'.H194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Intergovernamentai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Instituições Privad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o Exterior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Pessoas 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de Outras Instituições Públicas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Transferências de Convênios <text:s/></text:p>
          </table:table-cell>
          <table:table-cell table:number-columns-repeated="3" table:style-name="ce32"/>
          <table:table-cell table:style-name="ce32"/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Transferências para o Combate à Fome </text:p>
          </table:table-cell>
          <table:table-cell table:number-columns-repeated="3" table:style-name="ce31"/>
          <table:table-cell table:style-name="ce31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OUTRAS RECEITAS DE CAPITAL </text:p>
          </table:table-cell>
          <table:table-cell table:style-name="ce32" table:formula="of:=+[$'balanço orçamentário'.B196]+[$'balanço orçamentário'.B197]+[$'balanço orçamentário'.B198]" office:value-type="float" office:value="3577000">
            <text:p>3.577.000,00</text:p>
          </table:table-cell>
          <table:table-cell table:style-name="ce32" office:value-type="float" office:value="3577000">
            <text:p>3.577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D195]/[.C195]*100" office:value-type="float" office:value="0">
            <text:p>0,00</text:p>
          </table:table-cell>
          <table:table-cell table:style-name="ce32" table:formula="of:=+[$'balanço orçamentário'.F196]+[$'balanço orçamentário'.F197]+[$'balanço orçamentário'.F198]" office:value-type="float" office:value="0">
            <text:p>0,00</text:p>
          </table:table-cell>
          <table:table-cell table:style-name="ce32"/>
          <table:table-cell table:style-name="ce32" table:formula="of:=+[$'balanço orçamentário'.H196]+[$'balanço orçamentário'.H197]+[$'balanço orçamentário'.H198]" office:value-type="float" office:value="0">
            <text:p>0,00</text:p>
          </table:table-cell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Integralização do Capital Social </text:p>
          </table:table-cell>
          <table:table-cell table:style-name="ce31"/>
          <table:table-cell table:style-name="ce31" table:number-columns-repeated="3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6"/>Dív. Atv. Prov. da Amortiz. de Emp. e Financ. </text:p>
          </table:table-cell>
          <table:table-cell table:number-columns-repeated="2" table:style-name="ce32" office:value-type="float" office:value="3577000">
            <text:p>3.577.000,00</text:p>
          </table:table-cell>
          <table:table-cell table:style-name="ce32" office:value-type="float" office:value="0">
            <text:p>0,00</text:p>
          </table:table-cell>
          <table:table-cell table:style-name="ce32" table:formula="of:=[.D197]/[.C197]*100" office:value-type="float" office:value="0">
            <text:p>0,00</text:p>
          </table:table-cell>
          <table:table-cell table:style-name="ce32"/>
          <table:table-cell table:style-name="ce32"/>
          <table:table-cell table:style-name="ce32"/>
          <table:table-cell table:style-name="ce25" table:number-columns-repeated="3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6"/>Receitas de Capital Diversas </text:p>
          </table:table-cell>
          <table:table-cell table:style-name="ce31"/>
          <table:table-cell table:style-name="ce31" table:number-columns-repeated="3"/>
          <table:table-cell table:style-name="ce31"/>
          <table:table-cell table:style-name="ce31"/>
          <table:table-cell table:style-name="ce31"/>
          <table:table-cell table:style-name="ce25" table:number-columns-repeated="3"/>
          <table:table-cell table:style-name="ce57" table:number-columns-repeated="1013"/>
        </table:table-row>
        <table:table-row table:style-name="ro2" table:number-rows-repeated="2">
          <table:table-cell table:style-name="ce25" table:number-columns-repeated="11"/>
          <table:table-cell table:style-name="ce57" table:number-columns-repeated="1013"/>
        </table:table-row>
        <table:table-row table:style-name="ro6">
          <table:table-cell table:style-name="ce26" office:value-type="string">
            <text:p>Grupo: Tabela 1.0 - Balanço Orçamentári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Tabela: Despesas Intra Orçamentárias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7">
          <table:table-cell table:style-name="ce27" office:value-type="string" table:number-columns-spanned="1" table:number-rows-spanned="3">
            <text:p>Despesas Intra Orçamentárias </text:p>
          </table:table-cell>
          <table:table-cell table:style-name="ce30" office:value-type="string" table:number-columns-spanned="10" table:number-rows-spanned="1">
            <text:p>Estágios da Despesa Intra-Orçamentária </text:p>
          </table:table-cell>
          <table:covered-table-cell table:number-columns-repeated="9" table:style-name="ce35"/>
          <table:table-cell table:style-name="ce57" table:number-columns-repeated="1013"/>
        </table:table-row>
        <table:table-row table:style-name="ro7">
          <table:covered-table-cell table:style-name="ce28"/>
          <table:table-cell table:style-name="ce27" office:value-type="string" table:number-columns-spanned="1" table:number-rows-spanned="2">
            <text:p>DOTAÇÃO INICIAL (d) </text:p>
          </table:table-cell>
          <table:table-cell table:style-name="ce27" office:value-type="string" table:number-columns-spanned="1" table:number-rows-spanned="2">
            <text:p>DOTAÇÃO ATUALIZADA (e) </text:p>
          </table:table-cell>
          <table:table-cell table:style-name="ce30" office:value-type="string" table:number-columns-spanned="2" table:number-rows-spanned="1">
            <text:p>DESPESAS EMPENHADAS </text:p>
          </table:table-cell>
          <table:covered-table-cell table:style-name="ce35"/>
          <table:table-cell table:style-name="ce27" office:value-type="string" table:number-columns-spanned="1" table:number-rows-spanned="2">
            <text:p>SALDO (g) = (e-f) </text:p>
          </table:table-cell>
          <table:table-cell table:style-name="ce30" office:value-type="string" table:number-columns-spanned="2" table:number-rows-spanned="1">
            <text:p>DESPESAS LIQUIDADAS </text:p>
          </table:table-cell>
          <table:covered-table-cell table:style-name="ce35"/>
          <table:table-cell table:style-name="ce27" office:value-type="string" table:number-columns-spanned="1" table:number-rows-spanned="2">
            <text:p>SALDO (i) = (e-h) </text:p>
          </table:table-cell>
          <table:table-cell table:style-name="ce27" office:value-type="string" table:number-columns-spanned="1" table:number-rows-spanned="2">
            <text:p>DESPESAS PAGAS ATÉ O BIMESTRE (j) </text:p>
          </table:table-cell>
          <table:table-cell table:style-name="ce28" office:value-type="string" table:number-columns-spanned="1" table:number-rows-spanned="2">
            <text:p>INSCRITAS EM RESTOS A PAGAR NÃO PROCESSADOS (k) </text:p>
          </table:table-cell>
          <table:table-cell table:style-name="ce57" table:number-columns-repeated="1013"/>
        </table:table-row>
        <table:table-row table:style-name="ro7">
          <table:covered-table-cell table:number-columns-repeated="3"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f) </text:p>
          </table:table-cell>
          <table:covered-table-cell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h) </text:p>
          </table:table-cell>
          <table:covered-table-cell table:number-columns-repeated="3" table:style-name="ce28"/>
          <table:table-cell table:style-name="ce57" table:number-columns-repeated="1013"/>
        </table:table-row>
        <table:table-row table:style-name="ro6">
          <table:table-cell table:style-name="ce8" office:value-type="string">
            <text:p>Despesas Intra Orçamentárias </text:p>
          </table:table-cell>
          <table:table-cell table:style-name="ce12" table:number-columns-repeated="10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4"/>DESPESAS (INTRA-ORÇAMENTÁRIAS) (IX) </text:p>
          </table:table-cell>
          <table:table-cell table:number-columns-repeated="2" table:style-name="ce31" office:value-type="float" office:value="650000">
            <text:p>650.000,00</text:p>
          </table:table-cell>
          <table:table-cell table:number-columns-repeated="2" table:style-name="ce31" office:value-type="float" office:value="300000">
            <text:p>300.000,00</text:p>
          </table:table-cell>
          <table:table-cell table:style-name="ce31" office:value-type="float" office:value="350000">
            <text:p>350.000,00</text:p>
          </table:table-cell>
          <table:table-cell table:number-columns-repeated="2" table:style-name="ce31" office:value-type="float" office:value="88112.41">
            <text:p>88.112,41</text:p>
          </table:table-cell>
          <table:table-cell table:style-name="ce31" office:value-type="float" office:value="561887.59">
            <text:p>561.887,59</text:p>
          </table:table-cell>
          <table:table-cell table:style-name="ce31" office:value-type="float" office:value="44539.04">
            <text:p>44.539,04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DESPESAS CORRENTES </text:p>
          </table:table-cell>
          <table:table-cell table:number-columns-repeated="2" table:style-name="ce32" office:value-type="float" office:value="650000">
            <text:p>650.000,00</text:p>
          </table:table-cell>
          <table:table-cell table:number-columns-repeated="2" table:style-name="ce32" office:value-type="float" office:value="300000">
            <text:p>300.000,00</text:p>
          </table:table-cell>
          <table:table-cell table:style-name="ce32" office:value-type="float" office:value="350000">
            <text:p>350.000,00</text:p>
          </table:table-cell>
          <table:table-cell table:number-columns-repeated="2" table:style-name="ce32" office:value-type="float" office:value="88112.41">
            <text:p>88.112,41</text:p>
          </table:table-cell>
          <table:table-cell table:style-name="ce32" office:value-type="float" office:value="561887.59">
            <text:p>561.887,59</text:p>
          </table:table-cell>
          <table:table-cell table:style-name="ce32" office:value-type="float" office:value="44539.04">
            <text:p>44.539,04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PESSOAL E ENCARGOS SOCIAIS </text:p>
          </table:table-cell>
          <table:table-cell table:style-name="ce31" table:number-columns-repeated="10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JUROS E ENCARGOS DA DÍVIDA </text:p>
          </table:table-cell>
          <table:table-cell table:style-name="ce32" table:number-columns-repeated="10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OUTRAS DESPESAS CORRENTES </text:p>
          </table:table-cell>
          <table:table-cell table:number-columns-repeated="2" table:style-name="ce31" office:value-type="float" office:value="650000">
            <text:p>650.000,00</text:p>
          </table:table-cell>
          <table:table-cell table:number-columns-repeated="2" table:style-name="ce31" office:value-type="float" office:value="300000">
            <text:p>300.000,00</text:p>
          </table:table-cell>
          <table:table-cell table:style-name="ce31" office:value-type="float" office:value="350000">
            <text:p>350.000,00</text:p>
          </table:table-cell>
          <table:table-cell table:number-columns-repeated="2" table:style-name="ce31" office:value-type="float" office:value="88112.41">
            <text:p>88.112,41</text:p>
          </table:table-cell>
          <table:table-cell table:style-name="ce31" office:value-type="float" office:value="561887.59">
            <text:p>561.887,59</text:p>
          </table:table-cell>
          <table:table-cell table:style-name="ce31" office:value-type="float" office:value="44539.04">
            <text:p>44.539,04</text:p>
          </table:table-cell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8"/>DESPESAS DE CAPITAL </text:p>
          </table:table-cell>
          <table:table-cell table:style-name="ce32" table:formula="of:=+[$'balanço orçamentário'.B214]+[$'balanço orçamentário'.B215]+[$'balanço orçamentário'.B216]" office:value-type="float" office:value="0">
            <text:p>0,00</text:p>
          </table:table-cell>
          <table:table-cell table:style-name="ce32" table:formula="of:=+[$'balanço orçamentário'.C214]+[$'balanço orçamentário'.C215]+[$'balanço orçamentário'.C216]" office:value-type="float" office:value="0">
            <text:p>0,00</text:p>
          </table:table-cell>
          <table:table-cell table:style-name="ce32" table:formula="of:=+[$'balanço orçamentário'.D214]+[$'balanço orçamentário'.D215]+[$'balanço orçamentário'.D216]" office:value-type="float" office:value="0">
            <text:p>0,00</text:p>
          </table:table-cell>
          <table:table-cell table:style-name="ce32" table:formula="of:=+[$'balanço orçamentário'.E214]+[$'balanço orçamentário'.E215]+[$'balanço orçamentário'.E216]" office:value-type="float" office:value="0">
            <text:p>0,00</text:p>
          </table:table-cell>
          <table:table-cell table:style-name="ce32" table:formula="of:=+[$'balanço orçamentário'.F214]+[$'balanço orçamentário'.F215]+[$'balanço orçamentário'.F216]" office:value-type="float" office:value="0">
            <text:p>0,00</text:p>
          </table:table-cell>
          <table:table-cell table:style-name="ce32" table:formula="of:=+[$'balanço orçamentário'.G214]+[$'balanço orçamentário'.G215]+[$'balanço orçamentário'.G216]" office:value-type="float" office:value="0">
            <text:p>0,00</text:p>
          </table:table-cell>
          <table:table-cell table:style-name="ce32" table:formula="of:=+[$'balanço orçamentário'.H214]+[$'balanço orçamentário'.H215]+[$'balanço orçamentário'.H216]" office:value-type="float" office:value="0">
            <text:p>0,00</text:p>
          </table:table-cell>
          <table:table-cell table:style-name="ce32" table:formula="of:=+[$'balanço orçamentário'.I214]+[$'balanço orçamentário'.I215]+[$'balanço orçamentário'.I216]" office:value-type="float" office:value="0">
            <text:p>0,00</text:p>
          </table:table-cell>
          <table:table-cell table:style-name="ce32" table:formula="of:=+[$'balanço orçamentário'.J214]+[$'balanço orçamentário'.J215]+[$'balanço orçamentário'.J216]" office:value-type="float" office:value="0">
            <text:p>0,00</text:p>
          </table:table-cell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INVESTIMENTOS </text:p>
          </table:table-cell>
          <table:table-cell table:number-columns-repeated="9" table:style-name="ce31"/>
          <table:table-cell table:style-name="ce31"/>
          <table:table-cell table:style-name="ce57" table:number-columns-repeated="1013"/>
        </table:table-row>
        <table:table-row table:style-name="ro6">
          <table:table-cell table:style-name="ce8" office:value-type="string">
            <text:p><text:s text:c="12"/>INVERSÕES FINANCEIRAS </text:p>
          </table:table-cell>
          <table:table-cell table:number-columns-repeated="9" table:style-name="ce32"/>
          <table:table-cell table:style-name="ce32"/>
          <table:table-cell table:style-name="ce57" table:number-columns-repeated="1013"/>
        </table:table-row>
        <table:table-row table:style-name="ro6">
          <table:table-cell table:style-name="ce9" office:value-type="string">
            <text:p><text:s text:c="12"/>AMORTIZAÇÃO DA DÍVIDA </text:p>
          </table:table-cell>
          <table:table-cell table:number-columns-repeated="9" table:style-name="ce31"/>
          <table:table-cell table:style-name="ce31"/>
          <table:table-cell table:style-name="ce57" table:number-columns-repeated="1013"/>
        </table:table-row>
        <table:table-row table:style-name="ro2" table:number-rows-repeated="2">
          <table:table-cell table:style-name="ce25" table:number-columns-repeated="11"/>
          <table:table-cell table:style-name="ce57" table:number-columns-repeated="1013"/>
        </table:table-row>
        <table:table-row table:style-name="ro6">
          <table:table-cell table:style-name="ce26" office:value-type="string">
            <text:p>Grupo: Tabela 1.0 - Balanço Orçamentári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Tabela: Notas Explicativas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0"/>
          <table:table-cell table:style-name="ce57" table:number-columns-repeated="1013"/>
        </table:table-row>
        <table:table-row table:style-name="ro7">
          <table:table-cell table:style-name="ce27" office:value-type="string" table:number-columns-spanned="1" table:number-rows-spanned="2">
            <text:p>Notas Explicativas </text:p>
          </table:table-cell>
          <table:table-cell table:style-name="ce30" office:value-type="string">
            <text:p>Valores </text:p>
          </table:table-cell>
          <table:table-cell table:style-name="ce25" table:number-columns-repeated="9"/>
          <table:table-cell table:style-name="ce57" table:number-columns-repeated="1013"/>
        </table:table-row>
        <table:table-row table:style-name="ro7">
          <table:covered-table-cell table:style-name="ce28"/>
          <table:table-cell table:style-name="ce33" office:value-type="date" office:date-value="2016-02-29">
            <text:p>29/02/16</text:p>
          </table:table-cell>
          <table:table-cell table:style-name="ce25" table:number-columns-repeated="9"/>
          <table:table-cell table:style-name="ce57" table:number-columns-repeated="1013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25" table:number-columns-repeated="9"/>
          <table:table-cell table:style-name="ce57" table:number-columns-repeated="1013"/>
        </table:table-row>
        <table:table-row table:style-name="ro11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25" table:number-columns-repeated="9"/>
          <table:table-cell table:style-name="ce57" table:number-columns-repeated="1013"/>
        </table:table-row>
        <table:table-row table:style-name="ro12">
          <table:table-cell table:style-name="ce29"/>
          <table:table-cell table:style-name="ce34"/>
          <table:table-cell table:style-name="ce37" table:number-columns-repeated="9"/>
          <table:table-cell table:style-name="ce59" table:number-columns-repeated="1013"/>
        </table:table-row>
        <table:table-row table:style-name="ro2" table:number-rows-repeated="65310">
          <table:table-cell table:style-name="ce25" table:number-columns-repeated="11"/>
          <table:table-cell table:style-name="ce57" table:number-columns-repeated="1013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unção-subfunção" table:style-name="ta3">
        <office:forms form:automatic-focus="false" form:apply-design-mode="false"/>
        <table:table-column table:style-name="co17" table:default-cell-style-name="Default"/>
        <table:table-column table:style-name="co8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2" table:number-columns-repeated="3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0" table:number-columns-repeated="1012" table:default-cell-style-name="Default"/>
        <table:table-row table:style-name="ro1">
          <table:table-cell table:style-name="ce22" office:value-type="string">
            <text:p>SAMA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2">
          <table:table-cell table:style-name="ce23" office:value-type="string">
            <text:p>RREO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3">
          <table:table-cell table:style-name="ce24" office:value-type="string">
            <text:p>RELATÓRIO RESUMIDO DE EXECUÇÃO ORÇAMENTÁRIA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3">
          <table:table-cell table:style-name="ce24" office:value-type="string">
            <text:p>VERSÃO: v3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3">
          <table:table-cell table:style-name="ce24" office:value-type="string">
            <text:p>VIGÊNCIA: 09/03/2015 </text:p>
          </table:table-cell>
          <table:table-cell table:style-name="ce25" table:number-columns-repeated="3"/>
          <table:table-cell table:style-name="ce41"/>
          <table:table-cell table:style-name="ce25" table:number-columns-repeated="7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4">
          <table:table-cell table:style-name="ce24" office:value-type="string">
            <text:p>Ente: 3529401 - Mauá/SP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4">
          <table:table-cell table:style-name="ce24" office:value-type="string">
            <text:p>Poder: E - Executivo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4">
          <table:table-cell table:style-name="ce24" office:value-type="string">
            <text:p>Instituição: sama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4">
          <table:table-cell table:style-name="ce24" office:value-type="string">
            <text:p>Exercício: 2016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4">
          <table:table-cell table:style-name="ce24" office:value-type="string">
            <text:p>Periodicidade: BIMESTRAL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4">
          <table:table-cell table:style-name="ce24" office:value-type="string">
            <text:p>Período: 1º bimestre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10">
          <table:table-cell table:style-name="ce26" office:value-type="string">
            <text:p>Grupo: Tabela 2.0 - Demonstrativo da Execução das Despesas por </text:p>
            <text:p>Função/Subfunção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6">
          <table:table-cell table:style-name="ce26" office:value-type="string">
            <text:p>Tabela: Função/Subfunção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6">
          <table:table-cell table:style-name="ce26" office:value-type="string">
            <text:p>Rótulo: Total das Despesas Exceto Intra-Orçamentárias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7">
          <table:table-cell table:style-name="ce27" office:value-type="string" table:number-columns-spanned="1" table:number-rows-spanned="3">
            <text:p>Função/Subfunção </text:p>
          </table:table-cell>
          <table:table-cell table:style-name="ce30" office:value-type="string" table:number-columns-spanned="11" table:number-rows-spanned="1">
            <text:p>Execução da Despesa </text:p>
          </table:table-cell>
          <table:covered-table-cell table:number-columns-repeated="10" table:style-name="ce35"/>
          <table:table-cell table:style-name="ce57" table:number-columns-repeated="1012"/>
        </table:table-row>
        <table:table-row table:style-name="ro7">
          <table:covered-table-cell table:style-name="ce28"/>
          <table:table-cell table:style-name="ce27" office:value-type="string" table:number-columns-spanned="1" table:number-rows-spanned="2">
            <text:p>DOTAÇÃO INICIAL </text:p>
          </table:table-cell>
          <table:table-cell table:style-name="ce27" office:value-type="string" table:number-columns-spanned="1" table:number-rows-spanned="2">
            <text:p>DOTAÇÃO ATUALIZADA (a) </text:p>
          </table:table-cell>
          <table:table-cell table:style-name="ce30" office:value-type="string" table:number-columns-spanned="3" table:number-rows-spanned="1">
            <text:p>DESPESAS EMPENHADAS </text:p>
          </table:table-cell>
          <table:covered-table-cell table:number-columns-repeated="2" table:style-name="ce35"/>
          <table:table-cell table:style-name="ce27" office:value-type="string" table:number-columns-spanned="1" table:number-rows-spanned="2">
            <text:p>SALDO (c) = (a-b) </text:p>
          </table:table-cell>
          <table:table-cell table:style-name="ce30" office:value-type="string" table:number-columns-spanned="3" table:number-rows-spanned="1">
            <text:p>DESPESAS LIQUIDADAS </text:p>
          </table:table-cell>
          <table:covered-table-cell table:number-columns-repeated="2" table:style-name="ce35"/>
          <table:table-cell table:style-name="ce27" office:value-type="string" table:number-columns-spanned="1" table:number-rows-spanned="2">
            <text:p>SALDO (e) = (a-d) </text:p>
          </table:table-cell>
          <table:table-cell table:style-name="ce27" office:value-type="string" table:number-columns-spanned="1" table:number-rows-spanned="2">
            <text:p>INSCRITAS EM RESTOS A PAGAR NÃO PROCESSADOS (f) </text:p>
          </table:table-cell>
          <table:table-cell table:style-name="ce57" table:number-columns-repeated="1012"/>
        </table:table-row>
        <table:table-row table:style-name="ro7">
          <table:covered-table-cell table:number-columns-repeated="3"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b) </text:p>
          </table:table-cell>
          <table:table-cell table:style-name="ce30" office:value-type="string">
            <text:p>% (b/total b) </text:p>
          </table:table-cell>
          <table:covered-table-cell table:style-name="ce28"/>
          <table:table-cell table:style-name="ce30" office:value-type="string">
            <text:p>No Bimestre </text:p>
          </table:table-cell>
          <table:table-cell table:style-name="ce30" office:value-type="string">
            <text:p>Até o Bimestre (d) </text:p>
          </table:table-cell>
          <table:table-cell table:style-name="ce30" office:value-type="string">
            <text:p>% (d/Total d) </text:p>
          </table:table-cell>
          <table:covered-table-cell table:number-columns-repeated="2" table:style-name="ce28"/>
          <table:table-cell table:style-name="ce57" table:number-columns-repeated="1012"/>
        </table:table-row>
        <table:table-row table:style-name="ro6">
          <table:table-cell table:style-name="ce8" office:value-type="string">
            <text:p>DESPESAS (EXCETO INTRA-ORÇAMENTÁRIAS) (I) </text:p>
          </table:table-cell>
          <table:table-cell table:number-columns-repeated="2" table:style-name="ce32" office:value-type="float" office:value="83254000">
            <text:p>83.254.000,00</text:p>
          </table:table-cell>
          <table:table-cell table:number-columns-repeated="2" table:style-name="ce32" office:value-type="float" office:value="30791695.69">
            <text:p>30.791.695,69</text:p>
          </table:table-cell>
          <table:table-cell table:style-name="ce61" table:formula="of:=[.E20]/[.E217]" office:value-type="percentage" office:value="0.990351121309331">
            <text:p>99,04%</text:p>
          </table:table-cell>
          <table:table-cell table:style-name="ce32" table:formula="of:=[.C20]-[.E20]" office:value-type="float" office:value="52462304.31">
            <text:p>52.462.304,31</text:p>
          </table:table-cell>
          <table:table-cell table:number-columns-repeated="2" table:style-name="ce32" office:value-type="float" office:value="3110859.7">
            <text:p>3.110.859,70</text:p>
          </table:table-cell>
          <table:table-cell table:style-name="ce61" table:formula="of:=[.I20]/[.I217]" office:value-type="percentage" office:value="0.972456024319637">
            <text:p>97,25%</text:p>
          </table:table-cell>
          <table:table-cell table:style-name="ce32" table:formula="of:=[.C20]-[.I20]" office:value-type="float" office:value="80143140.3">
            <text:p>80.143.140,30</text:p>
          </table:table-cell>
          <table:table-cell table:style-name="ce32" office:value-type="float" office:value="27680835.99">
            <text:p>27.680.835,99</text:p>
          </table:table-cell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Legislativ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2"/>
          <table:table-cell table:style-name="ce3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ção Legislativ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ontrole Extern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Judiciár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ção Judiciári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fesa do Interesse Público no Processo Judiciári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Essencial à Justiç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fesa da Ordem Jurídic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Representação Judicial e Extrajudic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Administraçã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lanejamento e Orçament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Financeir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Controle Intern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Normatização e Fiscalizaçã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ecnologia da Informaçã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Ordenamento Territor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Formação de Recursos Humano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de Receita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de Concess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omunicação Soc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Defesa Nacion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fesa Áre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fesa Nav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fesa Terrestre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Segurança Públic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oliciament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fesa Civi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Informação e Inteligênc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Relações Exterior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Relações Diplomática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ooperação Internacion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Assistência Soci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ssistência ao Idoso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ssistência ao Portador de Deficiênc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ssistência à Criança e ao Adolescente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ssistência Comunitár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Previdência Soci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evidência Básic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evidência do Regime Estatutári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evidência Complementar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evidência Espec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Saúde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tenção Básic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ssistência Hospitalar e Ambulatori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Suporte Profilático e Terapêutico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Vigilância Sanitár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Vigilância Epidemiológic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limentação e Nutriçã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Trabalho </text:p>
          </table:table-cell>
          <table:table-cell table:number-columns-repeated="2" table:style-name="ce31" office:value-type="float" office:value="497000">
            <text:p>497.000,00</text:p>
          </table:table-cell>
          <table:table-cell table:number-columns-repeated="2" table:style-name="ce31" office:value-type="float" office:value="450963.72">
            <text:p>450.963,72</text:p>
          </table:table-cell>
          <table:table-cell table:style-name="ce62" table:formula="of:=[.E89]/[.E217]" office:value-type="percentage" office:value="0.0145043140939091">
            <text:p>1,45%</text:p>
          </table:table-cell>
          <table:table-cell table:style-name="ce31" table:formula="of:=[.C89]-[.E89]" office:value-type="float" office:value="46036.28">
            <text:p>46.036,28</text:p>
          </table:table-cell>
          <table:table-cell table:number-columns-repeated="2" table:style-name="ce31" office:value-type="float" office:value="41973.3">
            <text:p>41.973,30</text:p>
          </table:table-cell>
          <table:table-cell table:style-name="ce62" table:formula="of:=[.I89]/[.I217]" office:value-type="percentage" office:value="0.0131208708787399">
            <text:p>1,31%</text:p>
          </table:table-cell>
          <table:table-cell table:style-name="ce31" table:formula="of:=[.C89]-[.I89]" office:value-type="float" office:value="455026.7">
            <text:p>455.026,70</text:p>
          </table:table-cell>
          <table:table-cell table:style-name="ce31" office:value-type="float" office:value="408990.42">
            <text:p>408.990,42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oteção e Benefícios ao Trabalhador </text:p>
          </table:table-cell>
          <table:table-cell table:number-columns-repeated="2" table:style-name="ce32" office:value-type="float" office:value="497000">
            <text:p>497.000,00</text:p>
          </table:table-cell>
          <table:table-cell table:number-columns-repeated="2" table:style-name="ce32" office:value-type="float" office:value="450963.72">
            <text:p>450.963,72</text:p>
          </table:table-cell>
          <table:table-cell table:style-name="ce61" table:formula="of:=[.E90]/[.E217]" office:value-type="percentage" office:value="0.0145043140939091">
            <text:p>1,45%</text:p>
          </table:table-cell>
          <table:table-cell table:style-name="ce32" table:formula="of:=[.C90]-[.E90]" office:value-type="float" office:value="46036.28">
            <text:p>46.036,28</text:p>
          </table:table-cell>
          <table:table-cell table:number-columns-repeated="2" table:style-name="ce32" office:value-type="float" office:value="41973.3">
            <text:p>41.973,30</text:p>
          </table:table-cell>
          <table:table-cell table:style-name="ce61" table:formula="of:=[.I89]/[.I217]" office:value-type="percentage" office:value="0.0131208708787399">
            <text:p>1,31%</text:p>
          </table:table-cell>
          <table:table-cell table:style-name="ce32" table:formula="of:=[.C90]-[.I90]" office:value-type="float" office:value="455026.7">
            <text:p>455.026,70</text:p>
          </table:table-cell>
          <table:table-cell table:style-name="ce32" office:value-type="float" office:value="408990.42">
            <text:p>408.990,42</text:p>
          </table:table-cell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Relações de Trabalh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mpregabilidade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Fomento ao Trabalho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Educaçã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Ensino Fundament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nsino Médi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Ensino Profission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nsino Superior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Educação Infanti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ducação de Jovens e Adulto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Educação Especi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ducação Básic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Cultur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atrimônio Histórico Artístico e Arqueológic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ifusão Cultur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Direitos da Cidadan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ustódia e Reintegração Soc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ireitos Individuais Coletivos e Difuso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ssistência aos Povos Indígena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Urbanism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Infra-Estrutura Urban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Serviços Urbano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Transportes Coletivos Urbano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Habitaçã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Habitação Ru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Habitação Urban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Saneamento </text:p>
          </table:table-cell>
          <table:table-cell table:number-columns-repeated="2" table:style-name="ce31" office:value-type="float" office:value="77769000">
            <text:p>77.769.000,00</text:p>
          </table:table-cell>
          <table:table-cell table:number-columns-repeated="2" table:style-name="ce31" office:value-type="float" office:value="30336143.72">
            <text:p>30.336.143,72</text:p>
          </table:table-cell>
          <table:table-cell table:style-name="ce62" table:formula="of:=[.E129]/[.E217]" office:value-type="percentage" office:value="0.975699235656581">
            <text:p>97,57%</text:p>
          </table:table-cell>
          <table:table-cell table:style-name="ce31" table:formula="of:=[.C129]-[.E129]" office:value-type="float" office:value="47432856.28">
            <text:p>47.432.856,28</text:p>
          </table:table-cell>
          <table:table-cell table:number-columns-repeated="2" table:style-name="ce31" office:value-type="float" office:value="3064298.15">
            <text:p>3.064.298,15</text:p>
          </table:table-cell>
          <table:table-cell table:style-name="ce62" table:formula="of:=[.I129]/[.I217]" office:value-type="percentage" office:value="0.95790086459991">
            <text:p>95,79%</text:p>
          </table:table-cell>
          <table:table-cell table:style-name="ce31" table:formula="of:=[.C129]-[.I129]" office:value-type="float" office:value="74704701.85">
            <text:p>74.704.701,85</text:p>
          </table:table-cell>
          <table:table-cell table:style-name="ce31" office:value-type="float" office:value="27271845.57">
            <text:p>27.271.845,57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Saneamento Básico Ru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Saneamento Básico Urbano </text:p>
          </table:table-cell>
          <table:table-cell table:number-columns-repeated="2" table:style-name="ce31" office:value-type="float" office:value="54142000">
            <text:p>54.142.000,00</text:p>
          </table:table-cell>
          <table:table-cell table:number-columns-repeated="2" table:style-name="ce31" office:value-type="float" office:value="26741592.16">
            <text:p>26.741.592,16</text:p>
          </table:table-cell>
          <table:table-cell table:style-name="ce62" table:formula="of:=[.E131]/[.E217]" office:value-type="percentage" office:value="0.860087929157266">
            <text:p>86,01%</text:p>
          </table:table-cell>
          <table:table-cell table:style-name="ce31" table:formula="of:=[.C131]-[.E131]" office:value-type="float" office:value="27400407.84">
            <text:p>27.400.407,84</text:p>
          </table:table-cell>
          <table:table-cell table:number-columns-repeated="2" table:style-name="ce31" office:value-type="float" office:value="433969.59">
            <text:p>433.969,59</text:p>
          </table:table-cell>
          <table:table-cell table:style-name="ce62" table:formula="of:=[.I131]/[.I217]" office:value-type="percentage" office:value="0.135659072688821">
            <text:p>13,57%</text:p>
          </table:table-cell>
          <table:table-cell table:style-name="ce31" table:formula="of:=[.C131]-[.I131]" office:value-type="float" office:value="53708030.41">
            <text:p>53.708.030,41</text:p>
          </table:table-cell>
          <table:table-cell table:style-name="ce31" office:value-type="float" office:value="26307622.57">
            <text:p>26.307.622,57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number-columns-repeated="2" table:style-name="ce32" office:value-type="float" office:value="21296000">
            <text:p>21.296.000,00</text:p>
          </table:table-cell>
          <table:table-cell table:number-columns-repeated="2" table:style-name="ce32" office:value-type="float" office:value="2294551.56">
            <text:p>2.294.551,56</text:p>
          </table:table-cell>
          <table:table-cell table:style-name="ce61" table:formula="of:=[.E132]/[.E217]" office:value-type="percentage" office:value="0.0737994988397495">
            <text:p>7,38%</text:p>
          </table:table-cell>
          <table:table-cell table:style-name="ce32" table:formula="of:=[.C132]-[.E132]" office:value-type="float" office:value="19001448.44">
            <text:p>19.001.448,44</text:p>
          </table:table-cell>
          <table:table-cell table:number-columns-repeated="2" table:style-name="ce32" office:value-type="float" office:value="2137263.68">
            <text:p>2.137.263,68</text:p>
          </table:table-cell>
          <table:table-cell table:style-name="ce61" table:formula="of:=[.I132]/[.I217]" office:value-type="percentage" office:value="0.668109507212928">
            <text:p>66,81%</text:p>
          </table:table-cell>
          <table:table-cell table:style-name="ce32" table:formula="of:=[.C132]-[.I132]" office:value-type="float" office:value="19158736.32">
            <text:p>19.158.736,32</text:p>
          </table:table-cell>
          <table:table-cell table:style-name="ce32" office:value-type="float" office:value="157287.88">
            <text:p>157.287,88</text:p>
          </table:table-cell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number-columns-repeated="2" table:style-name="ce31" office:value-type="float" office:value="2331000">
            <text:p>2.331.000,00</text:p>
          </table:table-cell>
          <table:table-cell table:number-columns-repeated="2" table:style-name="ce31" office:value-type="float" office:value="1300000">
            <text:p>1.300.000,00</text:p>
          </table:table-cell>
          <table:table-cell table:style-name="ce62" table:formula="of:=[.E133]/[.E217]" office:value-type="percentage" office:value="0.0418118076595648">
            <text:p>4,18%</text:p>
          </table:table-cell>
          <table:table-cell table:style-name="ce31" table:formula="of:=[.C133]-[.E133]" office:value-type="float" office:value="1031000">
            <text:p>1.031.000,00</text:p>
          </table:table-cell>
          <table:table-cell table:number-columns-repeated="2" table:style-name="ce31" office:value-type="float" office:value="493064.88">
            <text:p>493.064,88</text:p>
          </table:table-cell>
          <table:table-cell table:style-name="ce62" table:formula="of:=[.I133]/[.I217]" office:value-type="percentage" office:value="0.154132284698162">
            <text:p>15,41%</text:p>
          </table:table-cell>
          <table:table-cell table:style-name="ce31" table:formula="of:=[.C133]-[.I133]" office:value-type="float" office:value="1837935.12">
            <text:p>1.837.935,12</text:p>
          </table:table-cell>
          <table:table-cell table:style-name="ce31" office:value-type="float" office:value="806935.12">
            <text:p>806.935,12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Gestão Ambient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eservação e Conservação Ambiental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Controle Ambient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Recuperação de Áreas Degradada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Recursos Hídricos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Meteorologi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Ciência e Tecnolog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senvolvimento Científic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senvolvimento Tecnológico e Engenhari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ifusão do Conhecimento Científico e Tecnológic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Agricultur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omoção da Produção Veget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omoção da Produção Anim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fesa Sanitária Veget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fesa Sanitária Anim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basteciment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xtensão Ru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Irrigaçã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Organização Agrár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Reforma Agrári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Colonizaçã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Indústria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omoção Industri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odução Industr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Mineraçã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ropriedade Industri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Normalização e Qualidade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Comércio e Serviço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Promoção Comercial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omercializaçã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Comércio Exterior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Serviços Financeiro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urism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Comunica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Comunicações Postai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Telecomunicaçõe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Administração Geral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Energi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Conservação de Energi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Energia Elétric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Petróle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Biocombustívei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Transporte </text:p>
          </table:table-cell>
          <table:table-cell table:style-name="ce31" table:number-columns-repeated="4"/>
          <table:table-cell table:style-name="ce62"/>
          <table:table-cell table:style-name="ce32"/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ransporte Áre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Transporte Rodoviári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ransporte Ferroviário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Transporte Hidroviário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ransportes Especiai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Desporto e Lazer </text:p>
          </table:table-cell>
          <table:table-cell table:style-name="ce31" table:number-columns-repeated="4"/>
          <table:table-cell table:style-name="ce62"/>
          <table:table-cell table:style-name="ce31" table:number-columns-repeated="3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sporto de Rendimento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sporto Comunitário </text:p>
          </table:table-cell>
          <table:table-cell table:style-name="ce31" table:number-columns-repeated="4"/>
          <table:table-cell table:style-name="ce62"/>
          <table:table-cell table:style-name="ce32"/>
          <table:table-cell table:style-name="ce31" table:number-columns-repeated="2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Lazer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Administração Geral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Demais Subfunçõe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Encargos Especiais </text:p>
          </table:table-cell>
          <table:table-cell table:number-columns-repeated="2" table:style-name="ce31" office:value-type="float" office:value="3988000">
            <text:p>3.988.000,00</text:p>
          </table:table-cell>
          <table:table-cell table:number-columns-repeated="2" table:style-name="ce31" office:value-type="float" office:value="4588.25">
            <text:p>4.588,25</text:p>
          </table:table-cell>
          <table:table-cell table:style-name="ce62" table:formula="of:=[.E205]/[.E217]" office:value-type="percentage" office:value="0.000147571558841537">
            <text:p>0,01%</text:p>
          </table:table-cell>
          <table:table-cell table:style-name="ce31" table:formula="of:=[.C205]-[.E205]" office:value-type="float" office:value="3983411.75">
            <text:p>3.983.411,75</text:p>
          </table:table-cell>
          <table:table-cell table:number-columns-repeated="2" table:style-name="ce31" office:value-type="float" office:value="4588.25">
            <text:p>4.588,25</text:p>
          </table:table-cell>
          <table:table-cell table:style-name="ce62" table:formula="of:=[.I205]/[.I217]" office:value-type="percentage" office:value="0.00143428884098649">
            <text:p>0,14%</text:p>
          </table:table-cell>
          <table:table-cell table:style-name="ce31" table:formula="of:=[.C205]-[.I205]" office:value-type="float" office:value="3983411.75">
            <text:p>3.983.411,75</text:p>
          </table:table-cell>
          <table:table-cell table:style-name="ce31" office:value-type="float" office:value="0">
            <text:p>0,00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Refinanciamento da Dívida Intern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Refinanciamento da Dívida Externa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Serviço da Dívida Interna </text:p>
          </table:table-cell>
          <table:table-cell table:style-name="ce32" table:number-columns-repeated="4"/>
          <table:table-cell table:style-name="ce61"/>
          <table:table-cell table:style-name="ce32" table:number-columns-repeated="3"/>
          <table:table-cell table:style-name="ce61"/>
          <table:table-cell table:style-name="ce32" table:number-columns-repeated="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Serviço da Dívida Externa </text:p>
          </table:table-cell>
          <table:table-cell table:style-name="ce31" table:number-columns-repeated="8"/>
          <table:table-cell table:style-name="ce62"/>
          <table:table-cell table:style-name="ce31" table:number-columns-repeated="2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ransferências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Outros Encargos Especiais </text:p>
          </table:table-cell>
          <table:table-cell table:number-columns-repeated="2" table:style-name="ce31" office:value-type="float" office:value="3988000">
            <text:p>3.988.000,00</text:p>
          </table:table-cell>
          <table:table-cell table:number-columns-repeated="2" table:style-name="ce31" office:value-type="float" office:value="4588.25">
            <text:p>4.588,25</text:p>
          </table:table-cell>
          <table:table-cell table:style-name="ce62" table:formula="of:=[.E211]/[.E217]" office:value-type="percentage" office:value="0.000147571558841537">
            <text:p>0,01%</text:p>
          </table:table-cell>
          <table:table-cell table:style-name="ce31" table:formula="of:=[.C211]-[.E211]" office:value-type="float" office:value="3983411.75">
            <text:p>3.983.411,75</text:p>
          </table:table-cell>
          <table:table-cell table:number-columns-repeated="2" table:style-name="ce31" office:value-type="float" office:value="4588.25">
            <text:p>4.588,25</text:p>
          </table:table-cell>
          <table:table-cell table:style-name="ce62" table:formula="of:=[.I211]/[.I217]" office:value-type="percentage" office:value="0.00143428884098649">
            <text:p>0,14%</text:p>
          </table:table-cell>
          <table:table-cell table:style-name="ce31" table:formula="of:=[.C211]-[.I211]" office:value-type="float" office:value="3983411.75">
            <text:p>3.983.411,75</text:p>
          </table:table-cell>
          <table:table-cell table:style-name="ce31" office:value-type="float" office:value="0">
            <text:p>0,00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8"/>Transferências para a Educação Básica </text:p>
          </table:table-cell>
          <table:table-cell table:style-name="ce32" table:number-columns-repeated="11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8"/>Demais Subfunções 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31" table:number-columns-repeated="9"/>
          <table:table-cell table:style-name="ce57" table:number-columns-repeated="1012"/>
        </table:table-row>
        <table:table-row table:style-name="ro6">
          <table:table-cell table:style-name="ce8" office:value-type="string">
            <text:p><text:s text:c="4"/>Reserva de Contingência </text:p>
          </table:table-cell>
          <table:table-cell table:number-columns-repeated="2" table:style-name="ce32" office:value-type="float" office:value="1000000">
            <text:p>1.000.000,00</text:p>
          </table:table-cell>
          <table:table-cell table:style-name="ce32"/>
          <table:table-cell table:style-name="ce32"/>
          <table:table-cell table:style-name="ce61"/>
          <table:table-cell table:style-name="ce32" table:formula="of:=[.C214]-[.E214]" office:value-type="float" office:value="1000000">
            <text:p>1.000.000,00</text:p>
          </table:table-cell>
          <table:table-cell table:style-name="ce32" table:number-columns-repeated="2"/>
          <table:table-cell table:style-name="ce61"/>
          <table:table-cell table:style-name="ce32" table:formula="of:=[.C214]-[.J214]" office:value-type="float" office:value="1000000">
            <text:p>1.000.000,00</text:p>
          </table:table-cell>
          <table:table-cell table:style-name="ce32"/>
          <table:table-cell table:style-name="ce57" table:number-columns-repeated="1012"/>
        </table:table-row>
        <table:table-row table:style-name="ro6">
          <table:table-cell table:style-name="ce9" office:value-type="string">
            <text:p><text:s text:c="4"/>Reserva do RPPS </text:p>
          </table:table-cell>
          <table:table-cell table:style-name="ce31" table:number-columns-repeated="11"/>
          <table:table-cell table:style-name="ce57" table:number-columns-repeated="1012"/>
        </table:table-row>
        <table:table-row table:style-name="ro6">
          <table:table-cell table:style-name="ce8" office:value-type="string">
            <text:p>DESPESAS (INTRA-ORÇAMENTÁRIAS) (II) </text:p>
          </table:table-cell>
          <table:table-cell table:number-columns-repeated="2" table:style-name="ce32" office:value-type="float" office:value="650000">
            <text:p>650.000,00</text:p>
          </table:table-cell>
          <table:table-cell table:number-columns-repeated="2" table:style-name="ce32" office:value-type="float" office:value="300000">
            <text:p>300.000,00</text:p>
          </table:table-cell>
          <table:table-cell table:style-name="ce61" table:formula="of:=[.E216]/[.E217]" office:value-type="percentage" office:value="0.0096488786906688">
            <text:p>0,96%</text:p>
          </table:table-cell>
          <table:table-cell table:style-name="ce32" table:formula="of:=[.C216]-[.E216]" office:value-type="float" office:value="350000">
            <text:p>350.000,00</text:p>
          </table:table-cell>
          <table:table-cell table:number-columns-repeated="2" table:style-name="ce32" office:value-type="float" office:value="88112.41">
            <text:p>88.112,41</text:p>
          </table:table-cell>
          <table:table-cell table:style-name="ce61" table:formula="of:=[.I216]/[.I217]" office:value-type="percentage" office:value="0.0275439756803631">
            <text:p>2,75%</text:p>
          </table:table-cell>
          <table:table-cell table:style-name="ce32" table:formula="of:=[.C216]-[.I216]" office:value-type="float" office:value="561887.59">
            <text:p>561.887,59</text:p>
          </table:table-cell>
          <table:table-cell table:style-name="ce32" office:value-type="float" office:value="211887.59">
            <text:p>211.887,59</text:p>
          </table:table-cell>
          <table:table-cell table:style-name="ce57" table:number-columns-repeated="1012"/>
        </table:table-row>
        <table:table-row table:style-name="ro6">
          <table:table-cell table:style-name="ce9" office:value-type="string">
            <text:p>TOTAL (III) = (I + II) </text:p>
          </table:table-cell>
          <table:table-cell table:style-name="ce31" table:formula="of:=[.B20]+[.B216]" office:value-type="float" office:value="83904000">
            <text:p>83.904.000,00</text:p>
          </table:table-cell>
          <table:table-cell table:style-name="ce31" table:formula="of:=[.C20]+[.C216]" office:value-type="float" office:value="83904000">
            <text:p>83.904.000,00</text:p>
          </table:table-cell>
          <table:table-cell table:style-name="ce31" table:formula="of:=[.D20]+[.D216]" office:value-type="float" office:value="31091695.69">
            <text:p>31.091.695,69</text:p>
          </table:table-cell>
          <table:table-cell table:style-name="ce31" table:formula="of:=[.E20]+[.E216]" office:value-type="float" office:value="31091695.69">
            <text:p>31.091.695,69</text:p>
          </table:table-cell>
          <table:table-cell table:style-name="ce31"/>
          <table:table-cell table:style-name="ce31" table:formula="of:=[.G20]+[.G216]" office:value-type="float" office:value="52812304.31">
            <text:p>52.812.304,31</text:p>
          </table:table-cell>
          <table:table-cell table:style-name="ce31" table:formula="of:=[.H20]+[.H216]" office:value-type="float" office:value="3198972.11">
            <text:p>3.198.972,11</text:p>
          </table:table-cell>
          <table:table-cell table:style-name="ce31" table:formula="of:=[.I20]+[.I216]" office:value-type="float" office:value="3198972.11">
            <text:p>3.198.972,11</text:p>
          </table:table-cell>
          <table:table-cell table:style-name="ce62"/>
          <table:table-cell table:style-name="ce31" table:formula="of:=[.K20]+[.K216]" office:value-type="float" office:value="80705027.89">
            <text:p>80.705.027,89</text:p>
          </table:table-cell>
          <table:table-cell table:style-name="ce31" table:formula="of:=[.L20]+[.L216]" office:value-type="float" office:value="27892723.58">
            <text:p>27.892.723,58</text:p>
          </table:table-cell>
          <table:table-cell table:style-name="ce57" table:number-columns-repeated="1012"/>
        </table:table-row>
        <table:table-row table:style-name="ro2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10">
          <table:table-cell table:style-name="ce26" office:value-type="string">
            <text:p>Grupo: Tabela 2.0 - Demonstrativo da Execução das Despesas por </text:p>
            <text:p>Função/Subfunção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6">
          <table:table-cell table:style-name="ce26" office:value-type="string">
            <text:p>Tabela: Notas Explicativas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6">
          <table:table-cell table:style-name="ce26" office:value-type="string">
            <text:p>Rótulo: Padrao </text:p>
          </table:table-cell>
          <table:table-cell table:style-name="ce25" table:number-columns-repeated="11"/>
          <table:table-cell table:style-name="ce57" table:number-columns-repeated="1012"/>
        </table:table-row>
        <table:table-row table:style-name="ro7">
          <table:table-cell table:style-name="ce27" office:value-type="string" table:number-columns-spanned="1" table:number-rows-spanned="2">
            <text:p>Notas Explicativas </text:p>
          </table:table-cell>
          <table:table-cell table:style-name="ce30" office:value-type="string">
            <text:p>Valores </text:p>
          </table:table-cell>
          <table:table-cell table:style-name="ce25" table:number-columns-repeated="10"/>
          <table:table-cell table:style-name="ce57" table:number-columns-repeated="1012"/>
        </table:table-row>
        <table:table-row table:style-name="ro7">
          <table:covered-table-cell table:style-name="ce28"/>
          <table:table-cell table:style-name="ce60" office:value-type="string">
            <text:p>29/02/2016</text:p>
          </table:table-cell>
          <table:table-cell table:style-name="ce25" table:number-columns-repeated="10"/>
          <table:table-cell table:style-name="ce57" table:number-columns-repeated="1012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25" table:number-columns-repeated="10"/>
          <table:table-cell table:style-name="ce57" table:number-columns-repeated="1012"/>
        </table:table-row>
        <table:table-row table:style-name="ro15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25" table:number-columns-repeated="10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3"/>
          <table:table-cell table:style-name="ce63" table:number-columns-repeated="1009"/>
        </table:table-row>
        <table:table-row table:style-name="ro2" table:number-rows-repeated="218">
          <table:table-cell table:style-name="ce25" table:number-columns-repeated="12"/>
          <table:table-cell table:style-name="ce57" table:number-columns-repeated="1012"/>
        </table:table-row>
        <table:table-row table:style-name="ro10">
          <table:table-cell table:style-name="ce25" table:number-columns-repeated="12"/>
          <table:table-cell table:style-name="ce57" table:number-columns-repeated="1012"/>
        </table:table-row>
        <table:table-row table:style-name="ro6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7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6">
          <table:table-cell table:style-name="ce25" table:number-columns-repeated="12"/>
          <table:table-cell table:style-name="ce57" table:number-columns-repeated="1012"/>
        </table:table-row>
        <table:table-row table:style-name="ro15">
          <table:table-cell table:style-name="ce25" table:number-columns-repeated="12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1">
          <table:table-cell table:style-name="ce25" table:number-columns-repeated="12"/>
          <table:table-cell table:style-name="ce57" table:number-columns-repeated="3"/>
          <table:table-cell table:style-name="ce63" table:number-columns-repeated="1009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3" table:number-rows-repeated="3">
          <table:table-cell table:style-name="ce25" table:number-columns-repeated="12"/>
          <table:table-cell table:style-name="ce57" table:number-columns-repeated="1012"/>
        </table:table-row>
        <table:table-row table:style-name="ro2" table:number-rows-repeated="8">
          <table:table-cell table:style-name="ce25" table:number-columns-repeated="12"/>
          <table:table-cell table:style-name="ce57" table:number-columns-repeated="1012"/>
        </table:table-row>
        <table:table-row table:style-name="ro10">
          <table:table-cell table:style-name="ce25" table:number-columns-repeated="12"/>
          <table:table-cell table:style-name="ce57" table:number-columns-repeated="1012"/>
        </table:table-row>
        <table:table-row table:style-name="ro6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7" table:number-rows-repeated="3">
          <table:table-cell table:style-name="ce25" table:number-columns-repeated="12"/>
          <table:table-cell table:style-name="ce57" table:number-columns-repeated="1012"/>
        </table:table-row>
        <table:table-row table:style-name="ro6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6">
          <table:table-cell table:style-name="ce25" table:number-columns-repeated="12"/>
          <table:table-cell table:style-name="ce57" table:number-columns-repeated="3"/>
          <table:table-cell table:style-name="ce64" table:number-columns-repeated="939"/>
          <table:table-cell table:style-name="ce57" table:number-columns-repeated="70"/>
        </table:table-row>
        <table:table-row table:style-name="ro6" table:number-rows-repeated="195">
          <table:table-cell table:style-name="ce25" table:number-columns-repeated="12"/>
          <table:table-cell table:style-name="ce57" table:number-columns-repeated="1012"/>
        </table:table-row>
        <table:table-row table:style-name="ro2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10">
          <table:table-cell table:style-name="ce25" table:number-columns-repeated="12"/>
          <table:table-cell table:style-name="ce57" table:number-columns-repeated="1012"/>
        </table:table-row>
        <table:table-row table:style-name="ro6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7" table:number-rows-repeated="2">
          <table:table-cell table:style-name="ce25" table:number-columns-repeated="12"/>
          <table:table-cell table:style-name="ce57" table:number-columns-repeated="1012"/>
        </table:table-row>
        <table:table-row table:style-name="ro6">
          <table:table-cell table:style-name="ce25" table:number-columns-repeated="12"/>
          <table:table-cell table:style-name="ce57" table:number-columns-repeated="1012"/>
        </table:table-row>
        <table:table-row table:style-name="ro15">
          <table:table-cell table:style-name="ce25" table:number-columns-repeated="12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3"/>
          <table:table-cell table:style-name="ce63" table:number-columns-repeated="1009"/>
        </table:table-row>
        <table:table-row table:style-name="ro2" table:number-rows-repeated="226">
          <table:table-cell table:style-name="ce25" table:number-columns-repeated="12"/>
          <table:table-cell table:style-name="ce57" table:number-columns-repeated="1012"/>
        </table:table-row>
        <table:table-row table:style-name="ro2">
          <table:table-cell table:style-name="ce25" table:number-columns-repeated="12"/>
          <table:table-cell table:style-name="ce57" table:number-columns-repeated="3"/>
          <table:table-cell table:style-name="ce65" table:number-columns-repeated="1009"/>
        </table:table-row>
        <table:table-row table:style-name="ro2" table:number-rows-repeated="64627">
          <table:table-cell table:style-name="ce25" table:number-columns-repeated="12"/>
          <table:table-cell table:style-name="ce57" table:number-columns-repeated="1012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cl" table:style-name="ta3">
        <office:forms form:automatic-focus="false" form:apply-design-mode="false"/>
        <table:table-column table:style-name="co22" table:default-cell-style-name="Default"/>
        <table:table-column table:style-name="co23" table:number-columns-repeated="6" table:default-cell-style-name="Default"/>
        <table:table-column table:style-name="co24" table:default-cell-style-name="Default"/>
        <table:table-column table:style-name="co23" table:number-columns-repeated="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0" table:number-columns-repeated="1008" table:default-cell-style-name="Default"/>
        <table:table-row table:style-name="ro4">
          <table:table-cell table:style-name="ce66" office:value-type="string">
            <text:p>SAMA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2">
          <table:table-cell table:style-name="ce38" office:value-type="string">
            <text:p>RREO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RELATÓRIO RESUMIDO DE EXECUÇÃO ORÇAMENTÁRIA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VERSÃO: v3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VIGÊNCIA: 09/03/2015 </text:p>
          </table:table-cell>
          <table:table-cell table:style-name="ce40" table:number-columns-repeated="3"/>
          <table:table-cell table:style-name="ce48"/>
          <table:table-cell table:style-name="ce40" table:number-columns-repeated="10"/>
          <table:table-cell table:style-name="ce50" table:number-columns-repeated="1009"/>
        </table:table-row>
        <table:table-row table:style-name="ro2">
          <table:table-cell table:style-name="ce40" table:number-columns-repeated="15"/>
          <table:table-cell table:style-name="ce50" table:number-columns-repeated="1009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Exercício: 2016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39" office:value-type="string">
            <text:p>Período: 1º bimestre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2">
          <table:table-cell table:style-name="ce40" table:number-columns-repeated="15"/>
          <table:table-cell table:style-name="ce50" table:number-columns-repeated="1009"/>
        </table:table-row>
        <table:table-row table:style-name="ro4">
          <table:table-cell table:style-name="ce67" office:value-type="string">
            <text:p>Grupo: Tabela 3.0 - Demonstrativo da Receita Corrente Líquida - Municípios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67" office:value-type="string">
            <text:p>Tabela: Especificação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67" office:value-type="string">
            <text:p>Rótulo: Padrao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42" office:value-type="string" table:number-columns-spanned="1" table:number-rows-spanned="3">
            <text:p>Especificação </text:p>
          </table:table-cell>
          <table:table-cell table:style-name="ce44" office:value-type="string" table:number-columns-spanned="14" table:number-rows-spanned="1">
            <text:p>Evolução da Receita Corrente Líquida </text:p>
          </table:table-cell>
          <table:covered-table-cell table:number-columns-repeated="13" table:style-name="ce44"/>
          <table:table-cell table:style-name="ce50" table:number-columns-repeated="1009"/>
        </table:table-row>
        <table:table-row table:style-name="ro4">
          <table:covered-table-cell table:style-name="ce42"/>
          <table:table-cell table:style-name="ce44" office:value-type="string" table:number-columns-spanned="12" table:number-rows-spanned="1">
            <text:p>EVOLUÇÃO DA RECEITA REALIZADA NOS ÚLTIMOS 12 MESES </text:p>
          </table:table-cell>
          <table:covered-table-cell table:number-columns-repeated="11" table:style-name="ce44"/>
          <table:table-cell table:style-name="ce42" office:value-type="string" table:number-columns-spanned="1" table:number-rows-spanned="2">
            <text:p>TOTAL (ÚLTIMOS 12 MESES) </text:p>
          </table:table-cell>
          <table:table-cell table:style-name="ce42" office:value-type="string" table:number-columns-spanned="1" table:number-rows-spanned="2">
            <text:p>PREVISÃO ATUALIZADA 2015 </text:p>
          </table:table-cell>
          <table:table-cell table:style-name="ce50" table:number-columns-repeated="1009"/>
        </table:table-row>
        <table:table-row table:style-name="ro4">
          <table:covered-table-cell table:style-name="ce42"/>
          <table:table-cell table:style-name="ce68" office:value-type="date" office:date-value="2015-01-01">
            <text:p>01/15</text:p>
          </table:table-cell>
          <table:table-cell table:style-name="ce68" office:value-type="date" office:date-value="2015-02-01">
            <text:p>02/15</text:p>
          </table:table-cell>
          <table:table-cell table:style-name="ce68" office:value-type="date" office:date-value="2015-03-01">
            <text:p>03/15</text:p>
          </table:table-cell>
          <table:table-cell table:style-name="ce68" office:value-type="date" office:date-value="2015-04-01">
            <text:p>04/15</text:p>
          </table:table-cell>
          <table:table-cell table:style-name="ce68" office:value-type="date" office:date-value="2015-05-01">
            <text:p>05/15</text:p>
          </table:table-cell>
          <table:table-cell table:style-name="ce68" office:value-type="date" office:date-value="2015-06-01">
            <text:p>06/15</text:p>
          </table:table-cell>
          <table:table-cell table:style-name="ce68" office:value-type="date" office:date-value="2015-07-01">
            <text:p>07/15</text:p>
          </table:table-cell>
          <table:table-cell table:style-name="ce68" office:value-type="date" office:date-value="2015-08-01">
            <text:p>08/15</text:p>
          </table:table-cell>
          <table:table-cell table:style-name="ce68" office:value-type="date" office:date-value="2015-09-01">
            <text:p>09/15</text:p>
          </table:table-cell>
          <table:table-cell table:style-name="ce68" office:value-type="date" office:date-value="2015-10-01">
            <text:p>10/15</text:p>
          </table:table-cell>
          <table:table-cell table:style-name="ce68" office:value-type="date" office:date-value="2015-11-01">
            <text:p>11/15</text:p>
          </table:table-cell>
          <table:table-cell table:style-name="ce68" office:value-type="date" office:date-value="2015-12-01">
            <text:p>12/15</text:p>
          </table:table-cell>
          <table:covered-table-cell table:number-columns-repeated="2" table:style-name="ce42"/>
          <table:table-cell table:style-name="ce50" table:number-columns-repeated="1009"/>
        </table:table-row>
        <table:table-row table:style-name="ro4">
          <table:table-cell table:style-name="ce43" office:value-type="string">
            <text:p>Especificação </text:p>
          </table:table-cell>
          <table:table-cell table:style-name="ce12" table:number-columns-repeated="14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4"/>RECEITAS CORRENTES (I) </text:p>
          </table:table-cell>
          <table:table-cell table:style-name="ce15" office:value-type="float" office:value="4733572">
            <text:p>4.733.572,00</text:p>
          </table:table-cell>
          <table:table-cell table:style-name="ce15" office:value-type="float" office:value="4490685.12">
            <text:p>4.490.685,12</text:p>
          </table:table-cell>
          <table:table-cell table:style-name="ce15" office:value-type="float" office:value="4361025.85">
            <text:p>4.361.025,85</text:p>
          </table:table-cell>
          <table:table-cell table:style-name="ce15" office:value-type="float" office:value="3978121.08">
            <text:p>3.978.121,08</text:p>
          </table:table-cell>
          <table:table-cell table:style-name="ce15" office:value-type="float" office:value="4787974.32">
            <text:p>4.787.974,32</text:p>
          </table:table-cell>
          <table:table-cell table:style-name="ce15" office:value-type="float" office:value="5705242.7">
            <text:p>5.705.242,70</text:p>
          </table:table-cell>
          <table:table-cell table:style-name="ce15" office:value-type="float" office:value="4572714.92">
            <text:p>4.572.714,92</text:p>
          </table:table-cell>
          <table:table-cell table:style-name="ce15" office:value-type="float" office:value="4378936.14">
            <text:p>4.378.936,14</text:p>
          </table:table-cell>
          <table:table-cell table:style-name="ce15" office:value-type="float" office:value="4322645.83">
            <text:p>4.322.645,83</text:p>
          </table:table-cell>
          <table:table-cell table:style-name="ce15" office:value-type="float" office:value="4873509.49">
            <text:p>4.873.509,49</text:p>
          </table:table-cell>
          <table:table-cell table:style-name="ce15" office:value-type="float" office:value="4583454.41">
            <text:p>4.583.454,41</text:p>
          </table:table-cell>
          <table:table-cell table:style-name="ce15" office:value-type="float" office:value="4449187.63">
            <text:p>4.449.187,63</text:p>
          </table:table-cell>
          <table:table-cell table:style-name="ce15" table:formula="of:=SUM([.B21:.M21])" office:value-type="float" office:value="55237069.49">
            <text:p>55.237.069,49</text:p>
          </table:table-cell>
          <table:table-cell table:style-name="ce15" table:formula="of:=[.O22]+[.O28]+[.O29]+[.O30]+[.O31]+[.O32]+[.O33]+[.O42]" office:value-type="float" office:value="62069000">
            <text:p>62.069.00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Tributária </text:p>
          </table:table-cell>
          <table:table-cell table:number-columns-repeated="14" table:style-name="ce15" office:value-type="float" office:value="0">
            <text:p>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IPTU </text:p>
          </table:table-cell>
          <table:table-cell table:style-name="ce15" table:number-columns-repeated="12"/>
          <table:table-cell table:style-name="ce15" table:formula="of:=SUM([.B23:.M23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ISS </text:p>
          </table:table-cell>
          <table:table-cell table:style-name="ce15" table:number-columns-repeated="12"/>
          <table:table-cell table:style-name="ce15" table:formula="of:=SUM([.B24:.M24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ITBI </text:p>
          </table:table-cell>
          <table:table-cell table:style-name="ce15" table:number-columns-repeated="12"/>
          <table:table-cell table:style-name="ce15" table:formula="of:=SUM([.B25:.M25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IRRF </text:p>
          </table:table-cell>
          <table:table-cell table:style-name="ce15" table:number-columns-repeated="12"/>
          <table:table-cell table:style-name="ce15" table:formula="of:=SUM([.B26:.M26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Outras Receitas Tributárias </text:p>
          </table:table-cell>
          <table:table-cell table:style-name="ce15" table:number-columns-repeated="12"/>
          <table:table-cell table:style-name="ce15" table:formula="of:=SUM([.B27:.M27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de Contribuições </text:p>
          </table:table-cell>
          <table:table-cell table:style-name="ce15" table:number-columns-repeated="12"/>
          <table:table-cell table:style-name="ce15" table:formula="of:=SUM([.B28:.M28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Patrimonial </text:p>
          </table:table-cell>
          <table:table-cell table:style-name="ce15" office:value-type="float" office:value="19632.88">
            <text:p>19.632,88</text:p>
          </table:table-cell>
          <table:table-cell table:style-name="ce15" office:value-type="float" office:value="19966.61">
            <text:p>19.966,61</text:p>
          </table:table-cell>
          <table:table-cell table:style-name="ce15" office:value-type="float" office:value="30376.62">
            <text:p>30.376,62</text:p>
          </table:table-cell>
          <table:table-cell table:style-name="ce15" office:value-type="float" office:value="21271.67">
            <text:p>21.271,67</text:p>
          </table:table-cell>
          <table:table-cell table:style-name="ce15" office:value-type="float" office:value="21451.48">
            <text:p>21.451,48</text:p>
          </table:table-cell>
          <table:table-cell table:style-name="ce15" office:value-type="float" office:value="27845.49">
            <text:p>27.845,49</text:p>
          </table:table-cell>
          <table:table-cell table:style-name="ce15" office:value-type="float" office:value="42266.4">
            <text:p>42.266,40</text:p>
          </table:table-cell>
          <table:table-cell table:style-name="ce15" office:value-type="float" office:value="19818.52">
            <text:p>19.818,52</text:p>
          </table:table-cell>
          <table:table-cell table:style-name="ce15" office:value-type="float" office:value="20573.78">
            <text:p>20.573,78</text:p>
          </table:table-cell>
          <table:table-cell table:style-name="ce15" office:value-type="float" office:value="20718.24">
            <text:p>20.718,24</text:p>
          </table:table-cell>
          <table:table-cell table:style-name="ce15" office:value-type="float" office:value="21454.8">
            <text:p>21.454,80</text:p>
          </table:table-cell>
          <table:table-cell table:style-name="ce15" office:value-type="float" office:value="20909.33">
            <text:p>20.909,33</text:p>
          </table:table-cell>
          <table:table-cell table:style-name="ce15" table:formula="of:=SUM([.B29:.M29])" office:value-type="float" office:value="286285.82">
            <text:p>286.285,82</text:p>
          </table:table-cell>
          <table:table-cell table:style-name="ce15" office:value-type="float" office:value="530000">
            <text:p>530.00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Agropecuária </text:p>
          </table:table-cell>
          <table:table-cell table:style-name="ce15" table:number-columns-repeated="12"/>
          <table:table-cell table:style-name="ce15" table:formula="of:=SUM([.B30:.M30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Industrial </text:p>
          </table:table-cell>
          <table:table-cell table:style-name="ce15" table:number-columns-repeated="12"/>
          <table:table-cell table:style-name="ce15" table:formula="of:=SUM([.B31:.M31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Receita de Serviços </text:p>
          </table:table-cell>
          <table:table-cell table:style-name="ce15" office:value-type="float" office:value="4603264.66">
            <text:p>4.603.264,66</text:p>
          </table:table-cell>
          <table:table-cell table:style-name="ce15" office:value-type="float" office:value="4386024.74">
            <text:p>4.386.024,74</text:p>
          </table:table-cell>
          <table:table-cell table:style-name="ce15" office:value-type="float" office:value="4233736.63">
            <text:p>4.233.736,63</text:p>
          </table:table-cell>
          <table:table-cell table:style-name="ce15" office:value-type="float" office:value="3868650.88">
            <text:p>3.868.650,88</text:p>
          </table:table-cell>
          <table:table-cell table:style-name="ce15" office:value-type="float" office:value="4672494.85">
            <text:p>4.672.494,85</text:p>
          </table:table-cell>
          <table:table-cell table:style-name="ce15" office:value-type="float" office:value="5514813.39">
            <text:p>5.514.813,39</text:p>
          </table:table-cell>
          <table:table-cell table:style-name="ce15" office:value-type="float" office:value="4433362.7">
            <text:p>4.433.362,70</text:p>
          </table:table-cell>
          <table:table-cell table:style-name="ce15" office:value-type="float" office:value="4284949.04">
            <text:p>4.284.949,04</text:p>
          </table:table-cell>
          <table:table-cell table:style-name="ce15" office:value-type="float" office:value="4223027.82">
            <text:p>4.223.027,82</text:p>
          </table:table-cell>
          <table:table-cell table:style-name="ce15" office:value-type="float" office:value="4711517.79">
            <text:p>4.711.517,79</text:p>
          </table:table-cell>
          <table:table-cell table:style-name="ce15" office:value-type="float" office:value="4497054.63">
            <text:p>4.497.054,63</text:p>
          </table:table-cell>
          <table:table-cell table:style-name="ce15" office:value-type="float" office:value="4359995.02">
            <text:p>4.359.995,02</text:p>
          </table:table-cell>
          <table:table-cell table:style-name="ce15" table:formula="of:=SUM([.B32:.M32])" office:value-type="float" office:value="53788892.15">
            <text:p>53.788.892,15</text:p>
          </table:table-cell>
          <table:table-cell table:style-name="ce15" office:value-type="float" office:value="60219000">
            <text:p>60.219.00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Transferências Correntes </text:p>
          </table:table-cell>
          <table:table-cell table:style-name="ce15" table:formula="of:=[.B34]" office:value-type="float" office:value="0">
            <text:p>0,00</text:p>
          </table:table-cell>
          <table:table-cell table:style-name="ce15" table:formula="of:=[.C34]" office:value-type="float" office:value="0">
            <text:p>0,00</text:p>
          </table:table-cell>
          <table:table-cell table:style-name="ce15" table:formula="of:=[.D34]" office:value-type="float" office:value="0">
            <text:p>0,00</text:p>
          </table:table-cell>
          <table:table-cell table:style-name="ce15" table:formula="of:=[.E34]" office:value-type="float" office:value="0">
            <text:p>0,00</text:p>
          </table:table-cell>
          <table:table-cell table:style-name="ce15" table:formula="of:=[.F34]" office:value-type="float" office:value="0">
            <text:p>0,00</text:p>
          </table:table-cell>
          <table:table-cell table:style-name="ce15" table:formula="of:=[.G34]" office:value-type="float" office:value="0">
            <text:p>0,00</text:p>
          </table:table-cell>
          <table:table-cell table:style-name="ce15" table:formula="of:=[.H34]" office:value-type="float" office:value="0">
            <text:p>0,00</text:p>
          </table:table-cell>
          <table:table-cell table:style-name="ce15" table:formula="of:=[.I34]" office:value-type="float" office:value="0">
            <text:p>0,00</text:p>
          </table:table-cell>
          <table:table-cell table:style-name="ce15" table:formula="of:=[.J34]" office:value-type="float" office:value="0">
            <text:p>0,00</text:p>
          </table:table-cell>
          <table:table-cell table:style-name="ce15" table:formula="of:=[.K34]" office:value-type="float" office:value="0">
            <text:p>0,00</text:p>
          </table:table-cell>
          <table:table-cell table:style-name="ce15" table:formula="of:=[.L34]" office:value-type="float" office:value="0">
            <text:p>0,00</text:p>
          </table:table-cell>
          <table:table-cell table:style-name="ce15" table:formula="of:=[.M34]" office:value-type="float" office:value="0">
            <text:p>0,00</text:p>
          </table:table-cell>
          <table:table-cell table:style-name="ce15" table:formula="of:=[.N34]" office:value-type="float" office:value="0">
            <text:p>0,00</text:p>
          </table:table-cell>
          <table:table-cell table:style-name="ce15" table:formula="of:=[.O34]" office:value-type="float" office:value="0">
            <text:p>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Cota-Parte do FPM </text:p>
          </table:table-cell>
          <table:table-cell table:number-columns-repeated="12" table:style-name="ce15"/>
          <table:table-cell table:style-name="ce15" table:formula="of:=SUM([.B34:.M34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Cota-Parte do ICMS </text:p>
          </table:table-cell>
          <table:table-cell table:style-name="ce15" table:number-columns-repeated="12"/>
          <table:table-cell table:style-name="ce15" table:formula="of:=SUM([.B35:.M35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Cota-Parte do IPVA </text:p>
          </table:table-cell>
          <table:table-cell table:style-name="ce15" table:number-columns-repeated="12"/>
          <table:table-cell table:style-name="ce15" table:formula="of:=SUM([.B36:.M36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Cota-Parte do ITR </text:p>
          </table:table-cell>
          <table:table-cell table:style-name="ce15" table:number-columns-repeated="12"/>
          <table:table-cell table:style-name="ce15" table:formula="of:=SUM([.B37:.M37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Transferências da LC 87/1996 </text:p>
          </table:table-cell>
          <table:table-cell table:style-name="ce15" table:number-columns-repeated="12"/>
          <table:table-cell table:style-name="ce15" table:formula="of:=SUM([.B38:.M38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Transferências da LC 61/1989 </text:p>
          </table:table-cell>
          <table:table-cell table:style-name="ce15" table:number-columns-repeated="12"/>
          <table:table-cell table:style-name="ce15" table:formula="of:=SUM([.B39:.M39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Transferências do FUNDEB </text:p>
          </table:table-cell>
          <table:table-cell table:style-name="ce15" table:number-columns-repeated="12"/>
          <table:table-cell table:style-name="ce15" table:formula="of:=SUM([.B40:.M40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12"/>Outras Transferências Correntes </text:p>
          </table:table-cell>
          <table:table-cell table:style-name="ce15" table:number-columns-repeated="12"/>
          <table:table-cell table:style-name="ce15" table:formula="of:=SUM([.B41:.M41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Outras Receitas Correntes </text:p>
          </table:table-cell>
          <table:table-cell table:style-name="ce15" office:value-type="float" office:value="110674.46">
            <text:p>110.674,46</text:p>
          </table:table-cell>
          <table:table-cell table:style-name="ce15" office:value-type="float" office:value="84693.77">
            <text:p>84.693,77</text:p>
          </table:table-cell>
          <table:table-cell table:style-name="ce15" office:value-type="float" office:value="96912.6">
            <text:p>96.912,60</text:p>
          </table:table-cell>
          <table:table-cell table:style-name="ce15" office:value-type="float" office:value="88198.53">
            <text:p>88.198,53</text:p>
          </table:table-cell>
          <table:table-cell table:style-name="ce15" office:value-type="float" office:value="94027.99">
            <text:p>94.027,99</text:p>
          </table:table-cell>
          <table:table-cell table:style-name="ce15" office:value-type="float" office:value="162583.82">
            <text:p>162.583,82</text:p>
          </table:table-cell>
          <table:table-cell table:style-name="ce15" office:value-type="float" office:value="97085.82">
            <text:p>97.085,82</text:p>
          </table:table-cell>
          <table:table-cell table:style-name="ce15" office:value-type="float" office:value="74168.58">
            <text:p>74.168,58</text:p>
          </table:table-cell>
          <table:table-cell table:style-name="ce15" office:value-type="float" office:value="79044.23">
            <text:p>79.044,23</text:p>
          </table:table-cell>
          <table:table-cell table:style-name="ce15" office:value-type="float" office:value="141273.46">
            <text:p>141.273,46</text:p>
          </table:table-cell>
          <table:table-cell table:style-name="ce15" office:value-type="float" office:value="64944.98">
            <text:p>64.944,98</text:p>
          </table:table-cell>
          <table:table-cell table:style-name="ce15" office:value-type="float" office:value="68283.28">
            <text:p>68.283,28</text:p>
          </table:table-cell>
          <table:table-cell table:style-name="ce15" table:formula="of:=SUM([.B42:.M42])" office:value-type="float" office:value="1161891.52">
            <text:p>1.161.891,52</text:p>
          </table:table-cell>
          <table:table-cell table:style-name="ce15" office:value-type="float" office:value="1320000">
            <text:p>1.320.00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4"/>DEDUÇÕES (II) </text:p>
          </table:table-cell>
          <table:table-cell table:style-name="ce15" table:formula="of:=[.B46]" office:value-type="float" office:value="0">
            <text:p>0,00</text:p>
          </table:table-cell>
          <table:table-cell table:style-name="ce15" table:formula="of:=[.C46]" office:value-type="float" office:value="0">
            <text:p>0,00</text:p>
          </table:table-cell>
          <table:table-cell table:style-name="ce15" table:formula="of:=[.D46]" office:value-type="float" office:value="0">
            <text:p>0,00</text:p>
          </table:table-cell>
          <table:table-cell table:style-name="ce15" table:formula="of:=[.E46]" office:value-type="float" office:value="0">
            <text:p>0,00</text:p>
          </table:table-cell>
          <table:table-cell table:style-name="ce15" table:formula="of:=[.F46]" office:value-type="float" office:value="0">
            <text:p>0,00</text:p>
          </table:table-cell>
          <table:table-cell table:style-name="ce15" table:formula="of:=[.G46]" office:value-type="float" office:value="0">
            <text:p>0,00</text:p>
          </table:table-cell>
          <table:table-cell table:style-name="ce15" table:formula="of:=[.H46]" office:value-type="float" office:value="0">
            <text:p>0,00</text:p>
          </table:table-cell>
          <table:table-cell table:style-name="ce15" table:formula="of:=[.I46]" office:value-type="float" office:value="0">
            <text:p>0,00</text:p>
          </table:table-cell>
          <table:table-cell table:style-name="ce15" table:formula="of:=[.J46]" office:value-type="float" office:value="0">
            <text:p>0,00</text:p>
          </table:table-cell>
          <table:table-cell table:style-name="ce15" table:formula="of:=[.K46]" office:value-type="float" office:value="0">
            <text:p>0,00</text:p>
          </table:table-cell>
          <table:table-cell table:style-name="ce15" table:formula="of:=[.L46]" office:value-type="float" office:value="0">
            <text:p>0,00</text:p>
          </table:table-cell>
          <table:table-cell table:style-name="ce15" table:formula="of:=[.M46]" office:value-type="float" office:value="0">
            <text:p>0,00</text:p>
          </table:table-cell>
          <table:table-cell table:style-name="ce15" table:formula="of:=[.N46]" office:value-type="float" office:value="0">
            <text:p>0,00</text:p>
          </table:table-cell>
          <table:table-cell table:style-name="ce15" table:formula="of:=[.O46]" office:value-type="float" office:value="0">
            <text:p>0,00</text:p>
          </table:table-cell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Contrib. do Servidor para o Plano de Previdência </text:p>
          </table:table-cell>
          <table:table-cell table:style-name="ce15" table:number-columns-repeated="12"/>
          <table:table-cell table:style-name="ce15" table:formula="of:=SUM([.B44:.M44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Compensações Financ. entre Regimes Previdência </text:p>
          </table:table-cell>
          <table:table-cell table:style-name="ce15" table:number-columns-repeated="12"/>
          <table:table-cell table:style-name="ce15" table:formula="of:=SUM([.B45:.M45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8"/>Dedução de Receita para Formação do FUNDEB </text:p>
          </table:table-cell>
          <table:table-cell table:number-columns-repeated="12" table:style-name="ce15"/>
          <table:table-cell table:style-name="ce15" table:formula="of:=SUM([.B46:.M46])" office:value-type="float" office:value="0">
            <text:p>0,00</text:p>
          </table:table-cell>
          <table:table-cell table:style-name="ce15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4"/>RECEITA CORRENTE LÍQUIDA (III) = (I - II) </text:p>
          </table:table-cell>
          <table:table-cell table:style-name="ce15" table:formula="of:=[.B21]-[.B43]" office:value-type="float" office:value="4733572">
            <text:p>4.733.572,00</text:p>
          </table:table-cell>
          <table:table-cell table:style-name="ce15" table:formula="of:=[.C21]-[.C43]" office:value-type="float" office:value="4490685.12">
            <text:p>4.490.685,12</text:p>
          </table:table-cell>
          <table:table-cell table:style-name="ce15" table:formula="of:=[.D21]-[.D43]" office:value-type="float" office:value="4361025.85">
            <text:p>4.361.025,85</text:p>
          </table:table-cell>
          <table:table-cell table:style-name="ce15" table:formula="of:=[.E21]-[.E43]" office:value-type="float" office:value="3978121.08">
            <text:p>3.978.121,08</text:p>
          </table:table-cell>
          <table:table-cell table:style-name="ce15" table:formula="of:=[.F21]-[.F43]" office:value-type="float" office:value="4787974.32">
            <text:p>4.787.974,32</text:p>
          </table:table-cell>
          <table:table-cell table:style-name="ce15" table:formula="of:=[.G21]-[.G43]" office:value-type="float" office:value="5705242.7">
            <text:p>5.705.242,70</text:p>
          </table:table-cell>
          <table:table-cell table:style-name="ce15" table:formula="of:=[.H21]-[.H43]" office:value-type="float" office:value="4572714.92">
            <text:p>4.572.714,92</text:p>
          </table:table-cell>
          <table:table-cell table:style-name="ce15" table:formula="of:=[.I21]-[.I43]" office:value-type="float" office:value="4378936.14">
            <text:p>4.378.936,14</text:p>
          </table:table-cell>
          <table:table-cell table:style-name="ce15" table:formula="of:=[.J21]-[.J43]" office:value-type="float" office:value="4322645.83">
            <text:p>4.322.645,83</text:p>
          </table:table-cell>
          <table:table-cell table:style-name="ce15" table:formula="of:=[.K21]-[.K43]" office:value-type="float" office:value="4873509.49">
            <text:p>4.873.509,49</text:p>
          </table:table-cell>
          <table:table-cell table:style-name="ce15" table:formula="of:=[.L21]-[.L43]" office:value-type="float" office:value="4583454.41">
            <text:p>4.583.454,41</text:p>
          </table:table-cell>
          <table:table-cell table:style-name="ce15" table:formula="of:=[.M21]-[.M43]" office:value-type="float" office:value="4449187.63">
            <text:p>4.449.187,63</text:p>
          </table:table-cell>
          <table:table-cell table:style-name="ce15" table:formula="of:=[.N21]-[.N43]" office:value-type="float" office:value="55237069.49">
            <text:p>55.237.069,49</text:p>
          </table:table-cell>
          <table:table-cell table:style-name="ce15" table:formula="of:=[.O21]-[.O43]" office:value-type="float" office:value="62069000">
            <text:p>62.069.000,00</text:p>
          </table:table-cell>
          <table:table-cell table:style-name="ce50" table:number-columns-repeated="1009"/>
        </table:table-row>
        <table:table-row table:style-name="ro2">
          <table:table-cell table:style-name="ce40" table:number-columns-repeated="11"/>
          <table:table-cell table:number-columns-repeated="2" table:style-name="ce71" office:value-type="string">
            <text:p>PREENCHER</text:p>
          </table:table-cell>
          <table:table-cell table:style-name="ce40" table:number-columns-repeated="2"/>
          <table:table-cell table:style-name="ce50" table:number-columns-repeated="1009"/>
        </table:table-row>
        <table:table-row table:style-name="ro2">
          <table:table-cell table:style-name="ce40" table:number-columns-repeated="15"/>
          <table:table-cell table:style-name="ce50" table:number-columns-repeated="1009"/>
        </table:table-row>
        <table:table-row table:style-name="ro4">
          <table:table-cell table:style-name="ce67" office:value-type="string">
            <text:p>Grupo: Tabela 3.0 - Demonstrativo da Receita Corrente Líquida - Municípios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67" office:value-type="string">
            <text:p>Tabela: Notas Explicativas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67" office:value-type="string">
            <text:p>Rótulo: Padrao </text:p>
          </table:table-cell>
          <table:table-cell table:style-name="ce40" table:number-columns-repeated="14"/>
          <table:table-cell table:style-name="ce50" table:number-columns-repeated="1009"/>
        </table:table-row>
        <table:table-row table:style-name="ro4">
          <table:table-cell table:style-name="ce42" office:value-type="string" table:number-columns-spanned="1" table:number-rows-spanned="2">
            <text:p>Notas Explicativas </text:p>
          </table:table-cell>
          <table:table-cell table:style-name="ce44" office:value-type="string">
            <text:p>Valores </text:p>
          </table:table-cell>
          <table:table-cell table:style-name="ce40" table:number-columns-repeated="13"/>
          <table:table-cell table:style-name="ce50" table:number-columns-repeated="1009"/>
        </table:table-row>
        <table:table-row table:style-name="ro4">
          <table:covered-table-cell table:style-name="ce42"/>
          <table:table-cell table:style-name="ce69" office:value-type="date" office:date-value="2016-02-29">
            <text:p>29/02/16</text:p>
          </table:table-cell>
          <table:table-cell table:style-name="ce40" table:number-columns-repeated="13"/>
          <table:table-cell table:style-name="ce50" table:number-columns-repeated="1009"/>
        </table:table-row>
        <table:table-row table:style-name="ro4">
          <table:table-cell table:style-name="ce43" office:value-type="string">
            <text:p>Notas Explicativas </text:p>
          </table:table-cell>
          <table:table-cell table:style-name="ce12"/>
          <table:table-cell table:style-name="ce40" table:number-columns-repeated="13"/>
          <table:table-cell table:style-name="ce50" table:number-columns-repeated="1009"/>
        </table:table-row>
        <table:table-row table:style-name="ro4">
          <table:table-cell table:style-name="ce43" office:value-type="string">
            <text:p><text:s text:c="4"/>Notas Explicativas </text:p>
          </table:table-cell>
          <table:table-cell table:style-name="ce70"/>
          <table:table-cell table:style-name="ce40" table:number-columns-repeated="13"/>
          <table:table-cell table:style-name="ce50" table:number-columns-repeated="1009"/>
        </table:table-row>
        <table:table-row table:style-name="ro2" table:number-rows-repeated="65480">
          <table:table-cell table:style-name="ce40" table:number-columns-repeated="15"/>
          <table:table-cell table:style-name="ce50" table:number-columns-repeated="1009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evidência" table:style-name="ta4">
        <office:forms form:automatic-focus="false" form:apply-design-mode="false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4" table:default-cell-style-name="Default"/>
        <table:table-column table:style-name="co34" table:number-columns-repeated="2" table:default-cell-style-name="Default"/>
        <table:table-column table:style-name="co10" table:number-columns-repeated="1015" table:default-cell-style-name="Default"/>
        <table:table-row table:style-name="ro1">
          <table:table-cell table:style-name="ce51" office:value-type="string">
            <text:p>SAMA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2">
          <table:table-cell table:style-name="ce38" office:value-type="string">
            <text:p>RREO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VERSÃO: v3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VIGÊNCIA: 09/03/2015 </text:p>
          </table:table-cell>
          <table:table-cell table:style-name="ce40" table:number-columns-repeated="3"/>
          <table:table-cell table:style-name="ce48"/>
          <table:table-cell table:style-name="ce40" table:number-columns-repeated="4"/>
          <table:table-cell table:style-name="ce50" table:number-columns-repeated="1015"/>
        </table:table-row>
        <table:table-row table:style-name="ro2">
          <table:table-cell table:style-name="ce40" table:number-columns-repeated="9"/>
          <table:table-cell table:style-name="ce50" table:number-columns-repeated="1015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Exercício: 2015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eríodo: 1º bimestre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2">
          <table:table-cell table:style-name="ce40" table:number-columns-repeated="9"/>
          <table:table-cell table:style-name="ce50" table:number-columns-repeated="1015"/>
        </table:table-row>
        <table:table-row table:style-name="ro16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Receita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3">
            <text:p>Receitas </text:p>
          </table:table-cell>
          <table:table-cell table:style-name="ce54" office:value-type="string" table:number-columns-spanned="4" table:number-rows-spanned="1">
            <text:p>Execução da Receita </text:p>
          </table:table-cell>
          <table:covered-table-cell table:number-columns-repeated="3" table:style-name="ce44"/>
          <table:table-cell table:style-name="ce40" table:number-columns-repeated="4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PREVISÃO INICIAL </text:p>
          </table:table-cell>
          <table:table-cell table:style-name="ce53" office:value-type="string" table:number-columns-spanned="1" table:number-rows-spanned="2">
            <text:p>PREVISÃO ATUALIZADA </text:p>
          </table:table-cell>
          <table:table-cell table:style-name="ce54" office:value-type="string" table:number-columns-spanned="2" table:number-rows-spanned="1">
            <text:p>RECEITAS REALIZADAS </text:p>
          </table:table-cell>
          <table:covered-table-cell table:style-name="ce44"/>
          <table:table-cell table:style-name="ce40" table:number-columns-repeated="4"/>
          <table:table-cell table:style-name="ce50" table:number-columns-repeated="1015"/>
        </table:table-row>
        <table:table-row table:style-name="ro7">
          <table:covered-table-cell table:number-columns-repeated="3" table:style-name="ce42"/>
          <table:table-cell table:style-name="ce54" office:value-type="string">
            <text:p>Até o Bimestre / 2015 </text:p>
          </table:table-cell>
          <table:table-cell table:style-name="ce54" office:value-type="string">
            <text:p>Até o Bimestre / 2014 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Receitas </text:p>
          </table:table-cell>
          <table:table-cell table:style-name="ce12" table:number-columns-repeated="4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PREVIDENCIÁRIAS - RPPS (EXCETO INTRA-ORÇAMENTÁRIAS) (I) </text:p>
          </table:table-cell>
          <table:table-cell table:style-name="ce15" table:formula="of:=+[$previdência.B22]+[$previdência.B41]" office:value-type="float" office:value="0">
            <text:p>0,00</text:p>
          </table:table-cell>
          <table:table-cell table:style-name="ce15" table:formula="of:=+[$previdência.C22]+[$previdência.C41]" office:value-type="float" office:value="0">
            <text:p>0,00</text:p>
          </table:table-cell>
          <table:table-cell table:style-name="ce15" table:formula="of:=+[$previdência.D22]+[$previdência.D41]" office:value-type="float" office:value="0">
            <text:p>0,00</text:p>
          </table:table-cell>
          <table:table-cell table:style-name="ce15" table:formula="of:=+[$previdência.E22]+[$previdência.E41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S CORRENTES </text:p>
          </table:table-cell>
          <table:table-cell table:style-name="ce15" table:formula="of:=+[$previdência.B23]+[$previdência.B32]+[$previdência.B33]+[$previdência.B37]+[$previdência.B38]" office:value-type="float" office:value="0">
            <text:p>0,00</text:p>
          </table:table-cell>
          <table:table-cell table:style-name="ce15" table:formula="of:=+[$previdência.C23]+[$previdência.C32]+[$previdência.C33]+[$previdência.C37]+[$previdência.C38]" office:value-type="float" office:value="0">
            <text:p>0,00</text:p>
          </table:table-cell>
          <table:table-cell table:style-name="ce15" table:formula="of:=+[$previdência.D23]+[$previdência.D32]+[$previdência.D33]+[$previdência.D37]+[$previdência.D38]" office:value-type="float" office:value="0">
            <text:p>0,00</text:p>
          </table:table-cell>
          <table:table-cell table:style-name="ce15" table:formula="of:=+[$previdência.E23]+[$previdência.E32]+[$previdência.E33]+[$previdência.E37]+[$previdência.E38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eita de Contribuições dos Segurados </text:p>
          </table:table-cell>
          <table:table-cell table:style-name="ce15" table:formula="of:=+[$previdência.B24]+[$previdência.B28]" office:value-type="float" office:value="0">
            <text:p>0,00</text:p>
          </table:table-cell>
          <table:table-cell table:style-name="ce15" table:formula="of:=+[$previdência.C24]+[$previdência.C28]" office:value-type="float" office:value="0">
            <text:p>0,00</text:p>
          </table:table-cell>
          <table:table-cell table:style-name="ce15" table:formula="of:=+[$previdência.D24]+[$previdência.D28]" office:value-type="float" office:value="0">
            <text:p>0,00</text:p>
          </table:table-cell>
          <table:table-cell table:style-name="ce15" table:formula="of:=+[$previdência.E24]+[$previdência.E28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ssoal Civil </text:p>
          </table:table-cell>
          <table:table-cell table:style-name="ce15" table:formula="of:=+[$previdência.B25]+[$previdência.B26]+[$previdência.B27]" office:value-type="float" office:value="0">
            <text:p>0,00</text:p>
          </table:table-cell>
          <table:table-cell table:style-name="ce15" table:formula="of:=+[$previdência.C25]+[$previdência.C26]+[$previdência.C27]" office:value-type="float" office:value="0">
            <text:p>0,00</text:p>
          </table:table-cell>
          <table:table-cell table:style-name="ce15" table:formula="of:=+[$previdência.D25]+[$previdência.D26]+[$previdência.D27]" office:value-type="float" office:value="0">
            <text:p>0,00</text:p>
          </table:table-cell>
          <table:table-cell table:style-name="ce15" table:formula="of:=+[$previdência.E25]+[$previdência.E26]+[$previdência.E27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In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Pensionista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ssoal Militar </text:p>
          </table:table-cell>
          <table:table-cell table:style-name="ce15" table:formula="of:=+[$previdência.B29]+[$previdência.B30]+[$previdência.B31]" office:value-type="float" office:value="0">
            <text:p>0,00</text:p>
          </table:table-cell>
          <table:table-cell table:style-name="ce15" table:formula="of:=+[$previdência.C29]+[$previdência.C30]+[$previdência.C31]" office:value-type="float" office:value="0">
            <text:p>0,00</text:p>
          </table:table-cell>
          <table:table-cell table:style-name="ce15" table:formula="of:=+[$previdência.D29]+[$previdência.D30]+[$previdência.D31]" office:value-type="float" office:value="0">
            <text:p>0,00</text:p>
          </table:table-cell>
          <table:table-cell table:style-name="ce15" table:formula="of:=+[$previdência.E29]+[$previdência.E30]+[$previdência.E31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In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Pensionista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Receitas de Contribuiçõe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eita Patrimonial </text:p>
          </table:table-cell>
          <table:table-cell table:style-name="ce15" table:formula="of:=+[$previdência.B34]+[$previdência.B35]+[$previdência.B36]" office:value-type="float" office:value="0">
            <text:p>0,00</text:p>
          </table:table-cell>
          <table:table-cell table:style-name="ce15" table:formula="of:=+[$previdência.C34]+[$previdência.C35]+[$previdência.C36]" office:value-type="float" office:value="0">
            <text:p>0,00</text:p>
          </table:table-cell>
          <table:table-cell table:style-name="ce15" table:formula="of:=+[$previdência.D34]+[$previdência.D35]+[$previdência.D36]" office:value-type="float" office:value="0">
            <text:p>0,00</text:p>
          </table:table-cell>
          <table:table-cell table:style-name="ce15" table:formula="of:=+[$previdência.E34]+[$previdência.E35]+[$previdência.E36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Receitas Imobiliária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Receitas de Valores Mobiliári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Outras Receitas Patrimoniai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eita de Serviç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Receitas Correntes </text:p>
          </table:table-cell>
          <table:table-cell table:style-name="ce15" table:formula="of:=+[$previdência.B39]+[$previdência.B40]" office:value-type="float" office:value="0">
            <text:p>0,00</text:p>
          </table:table-cell>
          <table:table-cell table:style-name="ce15" table:formula="of:=+[$previdência.C39]+[$previdência.C40]" office:value-type="float" office:value="0">
            <text:p>0,00</text:p>
          </table:table-cell>
          <table:table-cell table:style-name="ce15" table:formula="of:=+[$previdência.D39]+[$previdência.D40]" office:value-type="float" office:value="0">
            <text:p>0,00</text:p>
          </table:table-cell>
          <table:table-cell table:style-name="ce15" table:formula="of:=+[$previdência.E39]+[$previdência.E40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Compensações Previdenciárias do RGPS para o RPP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Demais Receitas Corrente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S DE CAPITAL </text:p>
          </table:table-cell>
          <table:table-cell table:style-name="ce15" table:formula="of:=+[$previdência.B42]+[$previdência.B43]+[$previdência.B44]" office:value-type="float" office:value="0">
            <text:p>0,00</text:p>
          </table:table-cell>
          <table:table-cell table:style-name="ce15" table:formula="of:=+[$previdência.C42]+[$previdência.C43]+[$previdência.C44]" office:value-type="float" office:value="0">
            <text:p>0,00</text:p>
          </table:table-cell>
          <table:table-cell table:style-name="ce15" table:formula="of:=+[$previdência.D42]+[$previdência.D43]+[$previdência.D44]" office:value-type="float" office:value="0">
            <text:p>0,00</text:p>
          </table:table-cell>
          <table:table-cell table:style-name="ce15" table:formula="of:=+[$previdência.E42]+[$previdência.E43]+[$previdência.E44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Alienação de Bens, Direitos e Ativ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Amortização de Empréstim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Receitas de Capital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PREVIDENCIÁRIAS - RPPS (INTRA-ORÇAMENTÁRIAS) (II)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TOTAL DAS RECEITAS PREVIDENCIÁRIAS - RPPS (III) = (I + II) </text:p>
          </table:table-cell>
          <table:table-cell table:style-name="ce15" table:formula="of:=+[$previdência.B21]+[$previdência.B45]" office:value-type="float" office:value="0">
            <text:p>0,00</text:p>
          </table:table-cell>
          <table:table-cell table:style-name="ce15" table:formula="of:=+[$previdência.C21]+[$previdência.C45]" office:value-type="float" office:value="0">
            <text:p>0,00</text:p>
          </table:table-cell>
          <table:table-cell table:style-name="ce15" table:formula="of:=+[$previdência.D21]+[$previdência.D45]" office:value-type="float" office:value="0">
            <text:p>0,00</text:p>
          </table:table-cell>
          <table:table-cell table:style-name="ce15" table:formula="of:=+[$previdência.E21]+[$previdência.E45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6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Despesa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3">
            <text:p>Despesas </text:p>
          </table:table-cell>
          <table:table-cell table:style-name="ce54" office:value-type="string" table:number-columns-spanned="8" table:number-rows-spanned="1">
            <text:p>Execução da Despesa </text:p>
          </table:table-cell>
          <table:covered-table-cell table:number-columns-repeated="7" table:style-name="ce44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DOTAÇÃO INICIAL </text:p>
          </table:table-cell>
          <table:table-cell table:style-name="ce53" office:value-type="string" table:number-columns-spanned="1" table:number-rows-spanned="2">
            <text:p>DOTAÇÃO ATUALIZADA </text:p>
          </table:table-cell>
          <table:table-cell table:style-name="ce54" office:value-type="string" table:number-columns-spanned="2" table:number-rows-spanned="1">
            <text:p>DESPESAS EMPENHADAS </text:p>
          </table:table-cell>
          <table:covered-table-cell table:style-name="ce44"/>
          <table:table-cell table:style-name="ce54" office:value-type="string" table:number-columns-spanned="2" table:number-rows-spanned="1">
            <text:p>DESPESAS LIQUIDADAS </text:p>
          </table:table-cell>
          <table:covered-table-cell table:style-name="ce44"/>
          <table:table-cell table:style-name="ce54" office:value-type="string" table:number-columns-spanned="2" table:number-rows-spanned="1">
            <text:p>INSCRITAS EM RESTOS A PAGAR NÃO PROCESSADOS </text:p>
          </table:table-cell>
          <table:covered-table-cell table:style-name="ce44"/>
          <table:table-cell table:style-name="ce50" table:number-columns-repeated="1015"/>
        </table:table-row>
        <table:table-row table:style-name="ro7">
          <table:covered-table-cell table:number-columns-repeated="3" table:style-name="ce42"/>
          <table:table-cell table:style-name="ce54" office:value-type="string">
            <text:p>Até o Bimestre/2015 </text:p>
          </table:table-cell>
          <table:table-cell table:style-name="ce54" office:value-type="string">
            <text:p>Até o Bimestre/2014 </text:p>
          </table:table-cell>
          <table:table-cell table:style-name="ce54" office:value-type="string">
            <text:p>Até o Bimestre / 2015 </text:p>
          </table:table-cell>
          <table:table-cell table:style-name="ce54" office:value-type="string">
            <text:p>Até o Bimestre / 2014 </text:p>
          </table:table-cell>
          <table:table-cell table:style-name="ce54" office:value-type="string">
            <text:p>Em 2015 </text:p>
          </table:table-cell>
          <table:table-cell table:style-name="ce54" office:value-type="string">
            <text:p>Em 2014 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Despesas </text:p>
          </table:table-cell>
          <table:table-cell table:style-name="ce12" table:number-columns-repeated="8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PREVIDENCIÁRIAS - RPPS (EXCETO INTRA-ORÇAMENTÁRIAS) (IV) </text:p>
          </table:table-cell>
          <table:table-cell table:style-name="ce15" table:formula="of:=+[$previdência.B60]+[$previdência.B57]" office:value-type="float" office:value="0">
            <text:p>0,00</text:p>
          </table:table-cell>
          <table:table-cell table:style-name="ce15" table:formula="of:=+[$previdência.C60]+[$previdência.C57]" office:value-type="float" office:value="0">
            <text:p>0,00</text:p>
          </table:table-cell>
          <table:table-cell table:style-name="ce15" table:formula="of:=+[$previdência.D60]+[$previdência.D57]" office:value-type="float" office:value="0">
            <text:p>0,00</text:p>
          </table:table-cell>
          <table:table-cell table:style-name="ce15" table:formula="of:=+[$previdência.E60]+[$previdência.E57]" office:value-type="float" office:value="0">
            <text:p>0,00</text:p>
          </table:table-cell>
          <table:table-cell table:style-name="ce15" table:formula="of:=+[$previdência.F60]+[$previdência.F57]" office:value-type="float" office:value="0">
            <text:p>0,00</text:p>
          </table:table-cell>
          <table:table-cell table:style-name="ce15" table:formula="of:=+[$previdência.G60]+[$previdência.G57]" office:value-type="float" office:value="0">
            <text:p>0,00</text:p>
          </table:table-cell>
          <table:table-cell table:style-name="ce15" table:formula="of:=+[$previdência.H60]+[$previdência.H57]" office:value-type="float" office:value="0">
            <text:p>0,00</text:p>
          </table:table-cell>
          <table:table-cell table:style-name="ce15" table:formula="of:=+[$previdência.I60]+[$previdência.I57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DMINISTRAÇÃO </text:p>
          </table:table-cell>
          <table:table-cell table:style-name="ce15" table:formula="of:=+[$previdência.B58]+[$previdência.B59]" office:value-type="float" office:value="0">
            <text:p>0,00</text:p>
          </table:table-cell>
          <table:table-cell table:style-name="ce15" table:formula="of:=+[$previdência.C58]+[$previdência.C59]" office:value-type="float" office:value="0">
            <text:p>0,00</text:p>
          </table:table-cell>
          <table:table-cell table:style-name="ce15" table:formula="of:=+[$previdência.D58]+[$previdência.D59]" office:value-type="float" office:value="0">
            <text:p>0,00</text:p>
          </table:table-cell>
          <table:table-cell table:style-name="ce15" table:formula="of:=+[$previdência.E58]+[$previdência.E59]" office:value-type="float" office:value="0">
            <text:p>0,00</text:p>
          </table:table-cell>
          <table:table-cell table:style-name="ce15" table:formula="of:=+[$previdência.F58]+[$previdência.F59]" office:value-type="float" office:value="0">
            <text:p>0,00</text:p>
          </table:table-cell>
          <table:table-cell table:style-name="ce15" table:formula="of:=+[$previdência.G58]+[$previdência.G59]" office:value-type="float" office:value="0">
            <text:p>0,00</text:p>
          </table:table-cell>
          <table:table-cell table:style-name="ce15" table:formula="of:=+[$previdência.H59]+[$previdência.H58]" office:value-type="float" office:value="0">
            <text:p>0,00</text:p>
          </table:table-cell>
          <table:table-cell table:style-name="ce15" table:formula="of:=+[$previdência.I59]+[$previdência.I58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Despesas Corrente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Despesas de Capital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PREVIDÊNCIA </text:p>
          </table:table-cell>
          <table:table-cell table:style-name="ce15" table:formula="of:=+[$previdência.B69]+[$previdência.B65]+[$previdência.B61]" office:value-type="float" office:value="0">
            <text:p>0,00</text:p>
          </table:table-cell>
          <table:table-cell table:style-name="ce15" table:formula="of:=+[$previdência.C69]+[$previdência.C65]+[$previdência.C61]" office:value-type="float" office:value="0">
            <text:p>0,00</text:p>
          </table:table-cell>
          <table:table-cell table:style-name="ce15" table:formula="of:=+[$previdência.D69]+[$previdência.D65]+[$previdência.D61]" office:value-type="float" office:value="0">
            <text:p>0,00</text:p>
          </table:table-cell>
          <table:table-cell table:style-name="ce15" table:formula="of:=+[$previdência.E69]+[$previdência.E65]+[$previdência.E61]" office:value-type="float" office:value="0">
            <text:p>0,00</text:p>
          </table:table-cell>
          <table:table-cell table:style-name="ce15" table:formula="of:=+[$previdência.F69]+[$previdência.F65]+[$previdência.F61]" office:value-type="float" office:value="0">
            <text:p>0,00</text:p>
          </table:table-cell>
          <table:table-cell table:style-name="ce15" table:formula="of:=+[$previdência.G69]+[$previdência.G65]+[$previdência.G61]" office:value-type="float" office:value="0">
            <text:p>0,00</text:p>
          </table:table-cell>
          <table:table-cell table:style-name="ce15" table:formula="of:=+[$previdência.H61]+[$previdência.H65]+[$previdência.H69]" office:value-type="float" office:value="0">
            <text:p>0,00</text:p>
          </table:table-cell>
          <table:table-cell table:style-name="ce15" table:formula="of:=+[$previdência.I61]+[$previdência.I65]+[$previdência.I69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Pessoal Civil </text:p>
          </table:table-cell>
          <table:table-cell table:style-name="ce15" table:formula="of:=+[$previdência.B62]+[$previdência.B63]+[$previdência.B64]" office:value-type="float" office:value="0">
            <text:p>0,00</text:p>
          </table:table-cell>
          <table:table-cell table:style-name="ce15" table:formula="of:=+[$previdência.C62]+[$previdência.C63]+[$previdência.C64]" office:value-type="float" office:value="0">
            <text:p>0,00</text:p>
          </table:table-cell>
          <table:table-cell table:style-name="ce15" table:formula="of:=+[$previdência.D62]+[$previdência.D63]+[$previdência.D64]" office:value-type="float" office:value="0">
            <text:p>0,00</text:p>
          </table:table-cell>
          <table:table-cell table:style-name="ce15" table:formula="of:=+[$previdência.E62]+[$previdência.E63]+[$previdência.E64]" office:value-type="float" office:value="0">
            <text:p>0,00</text:p>
          </table:table-cell>
          <table:table-cell table:style-name="ce15" table:formula="of:=+[$previdência.F62]+[$previdência.F63]+[$previdência.F64]" office:value-type="float" office:value="0">
            <text:p>0,00</text:p>
          </table:table-cell>
          <table:table-cell table:style-name="ce15" table:formula="of:=+[$previdência.G62]+[$previdência.G63]+[$previdência.G64]" office:value-type="float" office:value="0">
            <text:p>0,00</text:p>
          </table:table-cell>
          <table:table-cell table:style-name="ce15" table:formula="of:=+[$previdência.H62]+[$previdência.H63]+[$previdência.H64]" office:value-type="float" office:value="0">
            <text:p>0,00</text:p>
          </table:table-cell>
          <table:table-cell table:style-name="ce15" table:formula="of:=+[$previdência.I62]+[$previdência.I63]+[$previdência.I64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Aposentadoria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nsõe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Outros Benefícios Previdenciário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Pessoal Militar </text:p>
          </table:table-cell>
          <table:table-cell table:style-name="ce15" table:formula="of:=+[$previdência.B66]+[$previdência.B67]+[$previdência.B68]" office:value-type="float" office:value="0">
            <text:p>0,00</text:p>
          </table:table-cell>
          <table:table-cell table:style-name="ce15" table:formula="of:=+[$previdência.C66]+[$previdência.C67]+[$previdência.C68]" office:value-type="float" office:value="0">
            <text:p>0,00</text:p>
          </table:table-cell>
          <table:table-cell table:style-name="ce15" table:formula="of:=+[$previdência.D66]+[$previdência.D67]+[$previdência.D68]" office:value-type="float" office:value="0">
            <text:p>0,00</text:p>
          </table:table-cell>
          <table:table-cell table:style-name="ce15" table:formula="of:=+[$previdência.E66]+[$previdência.E67]+[$previdência.E68]" office:value-type="float" office:value="0">
            <text:p>0,00</text:p>
          </table:table-cell>
          <table:table-cell table:style-name="ce15" table:formula="of:=+[$previdência.F66]+[$previdência.F67]+[$previdência.F68]" office:value-type="float" office:value="0">
            <text:p>0,00</text:p>
          </table:table-cell>
          <table:table-cell table:style-name="ce15" table:formula="of:=+[$previdência.G66]+[$previdência.G67]+[$previdência.G68]" office:value-type="float" office:value="0">
            <text:p>0,00</text:p>
          </table:table-cell>
          <table:table-cell table:style-name="ce15" table:formula="of:=+[$previdência.H66]+[$previdência.H67]+[$previdência.H68]" office:value-type="float" office:value="0">
            <text:p>0,00</text:p>
          </table:table-cell>
          <table:table-cell table:style-name="ce15" table:formula="of:=+[$previdência.I66]+[$previdência.I67]+[$previdência.I68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Reforma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nsõe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Outros Benefícios Previdenciário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Despesas Previdenciárias </text:p>
          </table:table-cell>
          <table:table-cell table:style-name="ce15" table:formula="of:=+[$previdência.B71]+[$previdência.B70]" office:value-type="float" office:value="0">
            <text:p>0,00</text:p>
          </table:table-cell>
          <table:table-cell table:style-name="ce15" table:formula="of:=+[$previdência.C71]+[$previdência.C70]" office:value-type="float" office:value="0">
            <text:p>0,00</text:p>
          </table:table-cell>
          <table:table-cell table:style-name="ce15" table:formula="of:=+[$previdência.D71]+[$previdência.D70]" office:value-type="float" office:value="0">
            <text:p>0,00</text:p>
          </table:table-cell>
          <table:table-cell table:style-name="ce15" table:formula="of:=+[$previdência.E71]+[$previdência.E70]" office:value-type="float" office:value="0">
            <text:p>0,00</text:p>
          </table:table-cell>
          <table:table-cell table:style-name="ce15" table:formula="of:=+[$previdência.F71]+[$previdência.F70]" office:value-type="float" office:value="0">
            <text:p>0,00</text:p>
          </table:table-cell>
          <table:table-cell table:style-name="ce15" table:formula="of:=+[$previdência.G71]+[$previdência.G70]" office:value-type="float" office:value="0">
            <text:p>0,00</text:p>
          </table:table-cell>
          <table:table-cell table:style-name="ce15" table:formula="of:=+[$previdência.H70]+[$previdência.H71]" office:value-type="float" office:value="0">
            <text:p>0,00</text:p>
          </table:table-cell>
          <table:table-cell table:style-name="ce15" table:formula="of:=+[$previdência.I70]+[$previdência.I71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Compensação Previdenciária do RPPS para o RGP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Demais Despesas Previdenciária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PREVIDENCIÁRIAS - RPPS (INTRA-ORÇAMENTÁRIAS) (V)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TOTAL DAS DESPESAS PREVIDENCIÁRIAS - RPPS (VI) = (IV + V) </text:p>
          </table:table-cell>
          <table:table-cell table:style-name="ce15" table:formula="of:=+[$previdência.B56]+[$previdência.B72]" office:value-type="float" office:value="0">
            <text:p>0,00</text:p>
          </table:table-cell>
          <table:table-cell table:style-name="ce15" table:formula="of:=+[$previdência.C56]+[$previdência.C72]" office:value-type="float" office:value="0">
            <text:p>0,00</text:p>
          </table:table-cell>
          <table:table-cell table:style-name="ce15" table:formula="of:=+[$previdência.D56]+[$previdência.D72]" office:value-type="float" office:value="0">
            <text:p>0,00</text:p>
          </table:table-cell>
          <table:table-cell table:style-name="ce15" table:formula="of:=+[$previdência.E56]+[$previdência.E72]" office:value-type="float" office:value="0">
            <text:p>0,00</text:p>
          </table:table-cell>
          <table:table-cell table:style-name="ce15" table:formula="of:=+[$previdência.F56]+[$previdência.F72]" office:value-type="float" office:value="0">
            <text:p>0,00</text:p>
          </table:table-cell>
          <table:table-cell table:style-name="ce15" table:formula="of:=+[$previdência.G56]+[$previdência.G72]" office:value-type="float" office:value="0">
            <text:p>0,00</text:p>
          </table:table-cell>
          <table:table-cell table:style-name="ce15" table:formula="of:=+[$previdência.H56]+[$previdência.H72]" office:value-type="float" office:value="0">
            <text:p>0,00</text:p>
          </table:table-cell>
          <table:table-cell table:style-name="ce15" table:formula="of:=+[$previdência.I56]+[$previdência.I72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SULTADO PREVIDENCIÁRIO (VII) = (III - VI) </text:p>
          </table:table-cell>
          <table:table-cell table:style-name="ce15" table:number-columns-repeated="8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6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4">
          <table:table-cell table:style-name="ce52" office:value-type="string">
            <text:p>Tabela: Aportes de Recursos para o Regime Próprio de Previdência do Servidor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2">
            <text:p>Aportes de Recursos para o Regime Próprio de Previdência do Servidor </text:p>
          </table:table-cell>
          <table:table-cell table:style-name="ce54" office:value-type="string">
            <text:p>Aportes de Recursos 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4" office:value-type="string">
            <text:p>Aportes Realizados 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Aportes de Recursos para o Regime Próprio de Previdência do Servidor </text:p>
          </table:table-cell>
          <table:table-cell table:style-name="ce12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TOTAL DOS APORTES PARA O RPPS </text:p>
          </table:table-cell>
          <table:table-cell table:style-name="ce15" table:formula="of:=+[$previdência.B84]+[$previdência.B88]" office:value-type="float" office:value="0">
            <text:p>0,00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Plano Financeiro </text:p>
          </table:table-cell>
          <table:table-cell table:style-name="ce15" table:formula="of:=+[$previdência.B85]+[$previdência.B86]+[$previdência.B87]" office:value-type="float" office:value="0">
            <text:p>0,00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ursos para Cobertura de Insuficiências Financeiras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ursos para Formação de Reserva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os Aportes para o RPPS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Plano Previdenciário </text:p>
          </table:table-cell>
          <table:table-cell table:style-name="ce15" table:formula="of:=+[$previdência.B89]+[$previdência.B90]+[$previdência.B91]" office:value-type="float" office:value="0">
            <text:p>0,00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ursos para Cobertura de Déficit Financeiro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ursos para Cobertura de Déficit Atuarial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os Aportes para o RPPS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0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Reserva Orçamentária do 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2">
            <text:p>Reserva Orçamentária do RPPS </text:p>
          </table:table-cell>
          <table:table-cell table:style-name="ce54" office:value-type="string">
            <text:p>Previsão Orçamentária 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4" office:value-type="string">
            <text:p>Previsão Orçamentária 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Reserva Orçamentária do RPPS </text:p>
          </table:table-cell>
          <table:table-cell table:style-name="ce12"/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VALOR </text:p>
          </table:table-cell>
          <table:table-cell table:style-name="ce15"/>
          <table:table-cell table:style-name="ce40" table:number-columns-repeated="7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0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Bens e Direitos do 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3">
            <text:p>Bens e Direitos do RPPS </text:p>
          </table:table-cell>
          <table:table-cell table:style-name="ce5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40" table:number-columns-repeated="6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40" table:number-columns-repeated="6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4" office:value-type="string">
            <text:p>2015 </text:p>
          </table:table-cell>
          <table:table-cell table:style-name="ce54" office:value-type="string">
            <text:p>2014 </text:p>
          </table:table-cell>
          <table:table-cell table:style-name="ce40" table:number-columns-repeated="6"/>
          <table:table-cell table:style-name="ce50" table:number-columns-repeated="1015"/>
        </table:table-row>
        <table:table-row table:style-name="ro6">
          <table:table-cell table:style-name="ce43" office:value-type="string">
            <text:p>Bens e Direitos do RPPS </text:p>
          </table:table-cell>
          <table:table-cell table:style-name="ce12" table:number-columns-repeated="2"/>
          <table:table-cell table:style-name="ce40" table:number-columns-repeated="6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CAIXA </text:p>
          </table:table-cell>
          <table:table-cell table:style-name="ce15" table:number-columns-repeated="2"/>
          <table:table-cell table:style-name="ce40" table:number-columns-repeated="6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BANCOS CONTA MOVIMENTO </text:p>
          </table:table-cell>
          <table:table-cell table:style-name="ce15" table:number-columns-repeated="2"/>
          <table:table-cell table:style-name="ce40" table:number-columns-repeated="6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INVESTIMENTOS </text:p>
          </table:table-cell>
          <table:table-cell table:style-name="ce15" table:number-columns-repeated="2"/>
          <table:table-cell table:style-name="ce40" table:number-columns-repeated="6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OUTROS BENS E DIREITOS </text:p>
          </table:table-cell>
          <table:table-cell table:style-name="ce15" table:number-columns-repeated="2"/>
          <table:table-cell table:style-name="ce40" table:number-columns-repeated="6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0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Receitas Intra-Orçamentárias - 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3">
            <text:p>Receitas Intra-Orçamentárias - RPPS </text:p>
          </table:table-cell>
          <table:table-cell table:style-name="ce54" office:value-type="string" table:number-columns-spanned="4" table:number-rows-spanned="1">
            <text:p>Execução da Receita Intra </text:p>
          </table:table-cell>
          <table:covered-table-cell table:number-columns-repeated="3" table:style-name="ce44"/>
          <table:table-cell table:style-name="ce40" table:number-columns-repeated="4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PREVISÃO INICIAL </text:p>
          </table:table-cell>
          <table:table-cell table:style-name="ce53" office:value-type="string" table:number-columns-spanned="1" table:number-rows-spanned="2">
            <text:p>PREVISÃO ATUALIZADA </text:p>
          </table:table-cell>
          <table:table-cell table:style-name="ce54" office:value-type="string" table:number-columns-spanned="2" table:number-rows-spanned="1">
            <text:p>RECEITAS REALIZADAS </text:p>
          </table:table-cell>
          <table:covered-table-cell table:style-name="ce44"/>
          <table:table-cell table:style-name="ce40" table:number-columns-repeated="4"/>
          <table:table-cell table:style-name="ce50" table:number-columns-repeated="1015"/>
        </table:table-row>
        <table:table-row table:style-name="ro7">
          <table:covered-table-cell table:number-columns-repeated="3" table:style-name="ce42"/>
          <table:table-cell table:style-name="ce54" office:value-type="string">
            <text:p>Até o Bimestre / 2015 </text:p>
          </table:table-cell>
          <table:table-cell table:style-name="ce54" office:value-type="string">
            <text:p>Até o Bimestre / 2014 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Receitas Intra-Orçamentárias - RPPS </text:p>
          </table:table-cell>
          <table:table-cell table:style-name="ce12" table:number-columns-repeated="4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CORRENTES (VIII) </text:p>
          </table:table-cell>
          <table:table-cell table:style-name="ce15" table:formula="of:=+[$previdência.B124]+[$previdência.B136]+[$previdência.B137]+[$previdência.B138]" office:value-type="float" office:value="0">
            <text:p>0,00</text:p>
          </table:table-cell>
          <table:table-cell table:style-name="ce15" table:formula="of:=+[$previdência.C124]+[$previdência.C136]+[$previdência.C137]+[$previdência.C138]" office:value-type="float" office:value="0">
            <text:p>0,00</text:p>
          </table:table-cell>
          <table:table-cell table:style-name="ce15" table:formula="of:=+[$previdência.D124]+[$previdência.D136]+[$previdência.D137]+[$previdência.D138]" office:value-type="float" office:value="0">
            <text:p>0,00</text:p>
          </table:table-cell>
          <table:table-cell table:style-name="ce15" table:formula="of:=+[$previdência.E124]+[$previdência.E136]+[$previdência.E137]+[$previdência.E138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 de Contribuições </text:p>
          </table:table-cell>
          <table:table-cell table:style-name="ce15" table:formula="of:=+[$previdência.B125]+[$previdência.B134]+[$previdência.B135]" office:value-type="float" office:value="0">
            <text:p>0,00</text:p>
          </table:table-cell>
          <table:table-cell table:style-name="ce15" table:formula="of:=+[$previdência.C125]+[$previdência.C134]+[$previdência.C135]" office:value-type="float" office:value="0">
            <text:p>0,00</text:p>
          </table:table-cell>
          <table:table-cell table:style-name="ce15" table:formula="of:=+[$previdência.D125]+[$previdência.D134]+[$previdência.D135]" office:value-type="float" office:value="0">
            <text:p>0,00</text:p>
          </table:table-cell>
          <table:table-cell table:style-name="ce15" table:formula="of:=+[$previdência.E125]+[$previdência.E134]+[$previdência.E135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Patronal </text:p>
          </table:table-cell>
          <table:table-cell table:style-name="ce15" table:formula="of:=+[$previdência.B126]+[$previdência.B130]" office:value-type="float" office:value="0">
            <text:p>0,00</text:p>
          </table:table-cell>
          <table:table-cell table:style-name="ce15" table:formula="of:=+[$previdência.C126]+[$previdência.C130]" office:value-type="float" office:value="0">
            <text:p>0,00</text:p>
          </table:table-cell>
          <table:table-cell table:style-name="ce15" table:formula="of:=+[$previdência.D126]+[$previdência.D130]" office:value-type="float" office:value="0">
            <text:p>0,00</text:p>
          </table:table-cell>
          <table:table-cell table:style-name="ce15" table:formula="of:=+[$previdência.E126]+[$previdência.E130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ssoal Civil </text:p>
          </table:table-cell>
          <table:table-cell table:style-name="ce15" table:formula="of:=+[$previdência.B127]+[$previdência.B128]+[$previdência.B129]" office:value-type="float" office:value="0">
            <text:p>0,00</text:p>
          </table:table-cell>
          <table:table-cell table:style-name="ce15" table:formula="of:=+[$previdência.C127]+[$previdência.C128]+[$previdência.C129]" office:value-type="float" office:value="0">
            <text:p>0,00</text:p>
          </table:table-cell>
          <table:table-cell table:style-name="ce15" table:formula="of:=+[$previdência.D127]+[$previdência.D128]+[$previdência.D129]" office:value-type="float" office:value="0">
            <text:p>0,00</text:p>
          </table:table-cell>
          <table:table-cell table:style-name="ce15" table:formula="of:=+[$previdência.E127]+[$previdência.E128]+[$previdência.E129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In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Pensionista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6"/>Pessoal Militar </text:p>
          </table:table-cell>
          <table:table-cell table:style-name="ce15" table:formula="of:=+[$previdência.B131]+[$previdência.B132]+[$previdência.B133]" office:value-type="float" office:value="0">
            <text:p>0,00</text:p>
          </table:table-cell>
          <table:table-cell table:style-name="ce15" table:formula="of:=+[$previdência.C131]+[$previdência.C132]+[$previdência.C133]" office:value-type="float" office:value="0">
            <text:p>0,00</text:p>
          </table:table-cell>
          <table:table-cell table:style-name="ce15" table:formula="of:=+[$previdência.D131]+[$previdência.D132]+[$previdência.D133]" office:value-type="float" office:value="0">
            <text:p>0,00</text:p>
          </table:table-cell>
          <table:table-cell table:style-name="ce15" table:formula="of:=+[$previdência.E131]+[$previdência.E132]+[$previdência.E133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Inativo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20"/>Pensionista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Para Cobertura de Déficit Atuarial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Em Regime de Débitos e Parcelament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 Patrimonial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 de Serviç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Outras Receitas Corrente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DE CAPITAL (IX) </text:p>
          </table:table-cell>
          <table:table-cell table:style-name="ce15" table:formula="of:=+[$previdência.B140]+[$previdência.B141]+[$previdência.B142]" office:value-type="float" office:value="0">
            <text:p>0,00</text:p>
          </table:table-cell>
          <table:table-cell table:style-name="ce15" table:formula="of:=+[$previdência.C140]+[$previdência.C141]+[$previdência.C142]" office:value-type="float" office:value="0">
            <text:p>0,00</text:p>
          </table:table-cell>
          <table:table-cell table:style-name="ce15" table:formula="of:=+[$previdência.D140]+[$previdência.D141]+[$previdência.D142]" office:value-type="float" office:value="0">
            <text:p>0,00</text:p>
          </table:table-cell>
          <table:table-cell table:style-name="ce15" table:formula="of:=+[$previdência.E140]+[$previdência.E141]+[$previdência.E142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lienação de Ben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mortização de Empréstimos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Outras Receitas de Capital </text:p>
          </table:table-cell>
          <table:table-cell table:number-columns-repeated="4" table:style-name="ce15"/>
          <table:table-cell table:style-name="ce40" table:number-columns-repeated="4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TOTAL DAS RECEITAS PREVIDENCIÁRIAS INTRA-ORÇAMENTÁRIAS (X) = (VIII + IX) </text:p>
          </table:table-cell>
          <table:table-cell table:style-name="ce15" table:formula="of:=+[$previdência.B123]+[$previdência.B139]" office:value-type="float" office:value="0">
            <text:p>0,00</text:p>
          </table:table-cell>
          <table:table-cell table:style-name="ce15" table:formula="of:=+[$previdência.C123]+[$previdência.C139]" office:value-type="float" office:value="0">
            <text:p>0,00</text:p>
          </table:table-cell>
          <table:table-cell table:style-name="ce15" table:formula="of:=+[$previdência.D123]+[$previdência.D139]" office:value-type="float" office:value="0">
            <text:p>0,00</text:p>
          </table:table-cell>
          <table:table-cell table:style-name="ce15" table:formula="of:=+[$previdência.E123]+[$previdência.E139]" office:value-type="float" office:value="0">
            <text:p>0,00</text:p>
          </table:table-cell>
          <table:table-cell table:style-name="ce40" table:number-columns-repeated="4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6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Despesas Intra-Orçamentárias - 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3">
            <text:p>Despesas Intra-Orçamentárias - RPPS </text:p>
          </table:table-cell>
          <table:table-cell table:style-name="ce54" office:value-type="string" table:number-columns-spanned="8" table:number-rows-spanned="1">
            <text:p>Execução da Despesa Intra </text:p>
          </table:table-cell>
          <table:covered-table-cell table:number-columns-repeated="7" table:style-name="ce44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DOTAÇÃO INICIAL </text:p>
          </table:table-cell>
          <table:table-cell table:style-name="ce53" office:value-type="string" table:number-columns-spanned="1" table:number-rows-spanned="2">
            <text:p>DOTAÇÃO ATUALIZADA </text:p>
          </table:table-cell>
          <table:table-cell table:style-name="ce54" office:value-type="string" table:number-columns-spanned="2" table:number-rows-spanned="1">
            <text:p>DESPESAS EMPENHADAS </text:p>
          </table:table-cell>
          <table:covered-table-cell table:style-name="ce44"/>
          <table:table-cell table:style-name="ce54" office:value-type="string" table:number-columns-spanned="2" table:number-rows-spanned="1">
            <text:p>DESPESAS LIQUIDADAS </text:p>
          </table:table-cell>
          <table:covered-table-cell table:style-name="ce44"/>
          <table:table-cell table:style-name="ce54" office:value-type="string" table:number-columns-spanned="2" table:number-rows-spanned="1">
            <text:p>INSCRITAS EM RESTOS A PAGAR NÃO PROCESSADOS </text:p>
          </table:table-cell>
          <table:covered-table-cell table:style-name="ce44"/>
          <table:table-cell table:style-name="ce50" table:number-columns-repeated="1015"/>
        </table:table-row>
        <table:table-row table:style-name="ro7">
          <table:covered-table-cell table:number-columns-repeated="3" table:style-name="ce42"/>
          <table:table-cell table:style-name="ce54" office:value-type="string">
            <text:p>Até o Bimestre/2015 </text:p>
          </table:table-cell>
          <table:table-cell table:style-name="ce54" office:value-type="string">
            <text:p>Até o Bimestre/2014 </text:p>
          </table:table-cell>
          <table:table-cell table:style-name="ce54" office:value-type="string">
            <text:p>Até o Bimestre / 2015 </text:p>
          </table:table-cell>
          <table:table-cell table:style-name="ce54" office:value-type="string">
            <text:p>Até o Bimestre / 2014 </text:p>
          </table:table-cell>
          <table:table-cell table:style-name="ce54" office:value-type="string">
            <text:p>Em 2015 </text:p>
          </table:table-cell>
          <table:table-cell table:style-name="ce54" office:value-type="string">
            <text:p>Em 2014 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Despesas Intra-Orçamentárias - RPPS </text:p>
          </table:table-cell>
          <table:table-cell table:style-name="ce12" table:number-columns-repeated="8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ADMINISTRAÇÃO (XI) </text:p>
          </table:table-cell>
          <table:table-cell table:style-name="ce15" table:formula="of:=+[$previdência.B154]+[$previdência.B155]" office:value-type="float" office:value="0">
            <text:p>0,00</text:p>
          </table:table-cell>
          <table:table-cell table:style-name="ce15" table:formula="of:=+[$previdência.C154]+[$previdência.C155]" office:value-type="float" office:value="0">
            <text:p>0,00</text:p>
          </table:table-cell>
          <table:table-cell table:style-name="ce15" table:formula="of:=+[$previdência.D154]+[$previdência.D155]" office:value-type="float" office:value="0">
            <text:p>0,00</text:p>
          </table:table-cell>
          <table:table-cell table:style-name="ce15" table:formula="of:=+[$previdência.E154]+[$previdência.E155]" office:value-type="float" office:value="0">
            <text:p>0,00</text:p>
          </table:table-cell>
          <table:table-cell table:style-name="ce15" table:formula="of:=+[$previdência.F154]+[$previdência.F155]" office:value-type="float" office:value="0">
            <text:p>0,00</text:p>
          </table:table-cell>
          <table:table-cell table:style-name="ce15" table:formula="of:=+[$previdência.G154]+[$previdência.G155]" office:value-type="float" office:value="0">
            <text:p>0,00</text:p>
          </table:table-cell>
          <table:table-cell table:style-name="ce15" table:formula="of:=+[$previdência.H155]+[$previdência.H154]" office:value-type="float" office:value="0">
            <text:p>0,00</text:p>
          </table:table-cell>
          <table:table-cell table:style-name="ce15" table:formula="of:=+[$previdência.I155]+[$previdência.I154]" office:value-type="float" office:value="0">
            <text:p>0,00</text:p>
          </table:table-cell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Despesas Correntes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Despesas de Capital </text:p>
          </table:table-cell>
          <table:table-cell table:number-columns-repeated="8" table:style-name="ce1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TOTAL DAS DESPESAS PREVIDENCIÁRIAS INTRA-ORÇAMENTÁRIAS (XII) = (XI) </text:p>
          </table:table-cell>
          <table:table-cell table:style-name="ce15" table:number-columns-repeated="8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0">
          <table:table-cell table:style-name="ce52" office:value-type="string">
            <text:p>Grupo: Tabela 4.1 - Demonstrativo das Receitas e Despesas Previdenciárias do </text:p>
            <text:p>RPP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Notas Explicativas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8"/>
          <table:table-cell table:style-name="ce50" table:number-columns-repeated="1015"/>
        </table:table-row>
        <table:table-row table:style-name="ro7">
          <table:table-cell table:style-name="ce53" office:value-type="string" table:number-columns-spanned="1" table:number-rows-spanned="2">
            <text:p>Notas Explicativas </text:p>
          </table:table-cell>
          <table:table-cell table:style-name="ce54" office:value-type="string">
            <text:p>Valores 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55" office:value-type="date" office:date-value="2015-10-31">
            <text:p>31/10/15</text:p>
          </table:table-cell>
          <table:table-cell table:style-name="ce40" table:number-columns-repeated="7"/>
          <table:table-cell table:style-name="ce50" table:number-columns-repeated="1015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40" table:number-columns-repeated="7"/>
          <table:table-cell table:style-name="ce50" table:number-columns-repeated="1015"/>
        </table:table-row>
        <table:table-row table:style-name="ro13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40" table:number-columns-repeated="7"/>
          <table:table-cell table:style-name="ce50" table:number-columns-repeated="1015"/>
        </table:table-row>
        <table:table-row table:style-name="ro2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3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9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32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3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25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4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13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7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11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28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3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10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2">
          <table:table-cell table:style-name="ce40" table:number-columns-repeated="9"/>
          <table:table-cell table:style-name="ce50" table:number-columns-repeated="1015"/>
        </table:table-row>
        <table:table-row table:style-name="ro17" table:number-rows-repeated="7">
          <table:table-cell table:style-name="ce40" table:number-columns-repeated="9"/>
          <table:table-cell table:style-name="ce50" table:number-columns-repeated="1015"/>
        </table:table-row>
        <table:table-row table:style-name="ro2" table:number-rows-repeated="65207">
          <table:table-cell table:style-name="ce40" table:number-columns-repeated="9"/>
          <table:table-cell table:style-name="ce50" table:number-columns-repeated="1015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nominal" table:style-name="ta5">
        <office:forms form:automatic-focus="false" form:apply-design-mode="false"/>
        <table:table-column table:style-name="co27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0" table:default-cell-style-name="Default"/>
        <table:table-column table:style-name="co10" table:visibility="collapse" table:number-columns-repeated="4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23" table:number-columns-repeated="3" table:default-cell-style-name="Default"/>
        <table:table-column table:style-name="co10" table:number-columns-repeated="2" table:default-cell-style-name="Default"/>
        <table:table-column table:style-name="co41" table:default-cell-style-name="Default"/>
        <table:table-column table:style-name="co10" table:number-columns-repeated="1008" table:default-cell-style-name="Default"/>
        <table:table-row table:style-name="ro1">
          <table:table-cell table:style-name="ce51" office:value-type="string">
            <text:p>SAMA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38" office:value-type="string">
            <text:p>RREO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3">
          <table:table-cell table:style-name="ce39" office:value-type="string">
            <text:p>VERSÃO: v3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3">
          <table:table-cell table:style-name="ce39" office:value-type="string">
            <text:p>VIGÊNCIA: 09/03/2015 </text:p>
          </table:table-cell>
          <table:table-cell table:style-name="ce40" table:number-columns-repeated="3"/>
          <table:table-cell table:style-name="ce48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Exercício: 2015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eríodo: 1º bimestre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Grupo: Tabela 5.0 - Demonstrativo do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Tabela: Dívida Fiscal Líquida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table-cell table:style-name="ce53" office:value-type="string" table:number-columns-spanned="1" table:number-rows-spanned="3">
            <text:p>Dívida Fiscal Líquida </text:p>
          </table:table-cell>
          <table:table-cell table:style-name="ce54" office:value-type="string" table:number-columns-spanned="3" table:number-rows-spanned="1">
            <text:p>Comparativo da Dívida Fiscal e Previdenciária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 table:number-columns-spanned="3" table:number-rows-spanned="1">
            <text:p>Saldo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>
            <text:p>Em 31/Dez/2014 (a) </text:p>
          </table:table-cell>
          <table:table-cell table:style-name="ce54" office:value-type="string">
            <text:p>No Bimestre Anterior (b) </text:p>
          </table:table-cell>
          <table:table-cell table:style-name="ce54" office:value-type="string">
            <text:p>No Bimestre (c) </text:p>
          </table:table-cell>
          <table:table-cell table:style-name="ce40"/>
          <table:table-cell table:style-name="ce77"/>
          <table:table-cell table:style-name="ce44" office:value-type="string">
            <text:p>No Bimestre (c) 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Dívida Fiscal Líquida </text:p>
          </table:table-cell>
          <table:table-cell table:style-name="ce12" table:number-columns-repeated="3"/>
          <table:table-cell table:style-name="ce40"/>
          <table:table-cell table:style-name="ce78" office:value-type="string">
            <text:p>Bimestre Atual (C)</text:p>
          </table:table-cell>
          <table:table-cell table:style-name="ce12"/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Consolidada (I) </text:p>
          </table:table-cell>
          <table:table-cell table:style-name="ce73" office:value-type="float" office:value="134508059.21">
            <text:p>134.508.059,21</text:p>
          </table:table-cell>
          <table:table-cell table:style-name="ce15" office:value-type="float" office:value="134508059.21">
            <text:p>134.508.059,21</text:p>
          </table:table-cell>
          <table:table-cell table:style-name="ce15" office:value-type="float" office:value="137001402.61">
            <text:p>137.001.402,61</text:p>
          </table:table-cell>
          <table:table-cell table:style-name="ce40"/>
          <table:table-cell table:style-name="ce79" office:value-type="float" office:value="848436112.53">
            <text:p>848.436.112,53</text:p>
          </table:table-cell>
          <table:table-cell table:style-name="ce15" office:value-type="float" office:value="841054244.16">
            <text:p>841.054.244,16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EDUÇÕES (II) </text:p>
          </table:table-cell>
          <table:table-cell table:number-columns-repeated="2" table:style-name="ce73" office:value-type="float" office:value="-4959356.85">
            <text:p>-4.959.356,85</text:p>
          </table:table-cell>
          <table:table-cell table:style-name="ce73" office:value-type="float" office:value="-1656560">
            <text:p>-1.656.560,00</text:p>
          </table:table-cell>
          <table:table-cell table:style-name="ce40"/>
          <table:table-cell table:style-name="ce80" office:value-type="float" office:value="0">
            <text:p>0,00</text:p>
          </table:table-cell>
          <table:table-cell table:style-name="ce73" table:formula="of:=[.G23]+[.G24]-[.G25]" office:value-type="float" office:value="57918796.56">
            <text:p>57.918.796,56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Disponibilidade de Caixa Bruta </text:p>
          </table:table-cell>
          <table:table-cell table:style-name="ce73" office:value-type="float" office:value="1105592.3">
            <text:p>1.105.592,30</text:p>
          </table:table-cell>
          <table:table-cell table:style-name="ce15" office:value-type="float" office:value="1105592.3">
            <text:p>1.105.592,30</text:p>
          </table:table-cell>
          <table:table-cell table:style-name="ce15" office:value-type="float" office:value="93303.46">
            <text:p>93.303,46</text:p>
          </table:table-cell>
          <table:table-cell table:style-name="ce40"/>
          <table:table-cell table:style-name="ce81" office:value-type="float" office:value="74706271.29">
            <text:p>74.706.271,29</text:p>
          </table:table-cell>
          <table:table-cell table:style-name="ce15" office:value-type="float" office:value="87337159.93">
            <text:p>87.337.159,93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Demais Haveres Financeiros </text:p>
          </table:table-cell>
          <table:table-cell table:style-name="ce73" office:value-type="float" office:value="0">
            <text:p>0,00</text:p>
          </table:table-cell>
          <table:table-cell table:style-name="ce15" table:number-columns-repeated="2"/>
          <table:table-cell table:style-name="ce40"/>
          <table:table-cell table:style-name="ce81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(-) Restos a Pagar Processados (Exceto Precatórios) </text:p>
          </table:table-cell>
          <table:table-cell table:style-name="ce73" office:value-type="float" office:value="6064949.15">
            <text:p>6.064.949,15</text:p>
          </table:table-cell>
          <table:table-cell table:style-name="ce15" office:value-type="float" office:value="6064949.15">
            <text:p>6.064.949,15</text:p>
          </table:table-cell>
          <table:table-cell table:style-name="ce15" office:value-type="float" office:value="1749863.46">
            <text:p>1.749.863,46</text:p>
          </table:table-cell>
          <table:table-cell table:style-name="ce40"/>
          <table:table-cell table:style-name="ce81" office:value-type="float" office:value="88755022.41">
            <text:p>88.755.022,41</text:p>
          </table:table-cell>
          <table:table-cell table:style-name="ce15" table:formula="of:=1495389.35+27922974.02" office:value-type="float" office:value="29418363.37">
            <text:p>29.418.363,37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Consolidada Líquida (III) = (I - II) </text:p>
          </table:table-cell>
          <table:table-cell table:style-name="ce73" table:formula="of:=[.B21]-[.B22]" office:value-type="float" office:value="139467416.06">
            <text:p>139.467.416,06</text:p>
          </table:table-cell>
          <table:table-cell table:style-name="ce73" table:formula="of:=[.C21]-[.C22]" office:value-type="float" office:value="139467416.06">
            <text:p>139.467.416,06</text:p>
          </table:table-cell>
          <table:table-cell table:style-name="ce73" table:formula="of:=[.D21]-[.D22]" office:value-type="float" office:value="138657962.61">
            <text:p>138.657.962,61</text:p>
          </table:table-cell>
          <table:table-cell table:style-name="ce40"/>
          <table:table-cell table:style-name="ce82" table:formula="of:=[.F21]-[.F22]" office:value-type="float" office:value="848436112.53">
            <text:p>848.436.112,53</text:p>
          </table:table-cell>
          <table:table-cell table:style-name="ce73" table:formula="of:=+[$nominal.G21]-[$nominal.G22]" office:value-type="float" office:value="783135447.6">
            <text:p>783.135.447,60</text:p>
          </table:table-cell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Receita de Privatizações (IV) </text:p>
          </table:table-cell>
          <table:table-cell table:style-name="ce73"/>
          <table:table-cell table:number-columns-repeated="2" table:style-name="ce15"/>
          <table:table-cell table:style-name="ce40"/>
          <table:table-cell table:style-name="ce80" office:value-type="float" office:value="0">
            <text:p>0,00</text:p>
          </table:table-cell>
          <table:table-cell table:style-name="ce15"/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Passivos Reconhecidos (V) </text:p>
          </table:table-cell>
          <table:table-cell table:style-name="ce73"/>
          <table:table-cell table:number-columns-repeated="2" table:style-name="ce15"/>
          <table:table-cell table:style-name="ce40"/>
          <table:table-cell table:style-name="ce82" office:value-type="float" office:value="0">
            <text:p>0,00</text:p>
          </table:table-cell>
          <table:table-cell table:style-name="ce15"/>
          <table:table-cell table:style-name="ce40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Fiscal Líquida (VI) = (III + IV - V) </text:p>
          </table:table-cell>
          <table:table-cell table:style-name="ce73" table:formula="of:=+[$nominal.B26]+[$nominal.B27]-[$nominal.B28]" office:value-type="float" office:value="139467416.06">
            <text:p>139.467.416,06</text:p>
          </table:table-cell>
          <table:table-cell table:style-name="ce15" table:formula="of:=+[$nominal.C26]+[$nominal.C27]-[$nominal.C28]" office:value-type="float" office:value="139467416.06">
            <text:p>139.467.416,06</text:p>
          </table:table-cell>
          <table:table-cell table:style-name="ce15" table:formula="of:=+[$nominal.D26]+[$nominal.D27]-[$nominal.D28]" office:value-type="float" office:value="138657962.61">
            <text:p>138.657.962,61</text:p>
          </table:table-cell>
          <table:table-cell table:style-name="ce40"/>
          <table:table-cell table:style-name="ce83" table:formula="of:=[.F26]+[.F27]-[.F28]" office:value-type="float" office:value="848436112.53">
            <text:p>848.436.112,53</text:p>
          </table:table-cell>
          <table:table-cell table:style-name="ce73" table:formula="of:=+[$nominal.G26]+[$nominal.G27]-[$nominal.G28]" office:value-type="float" office:value="783135447.6">
            <text:p>783.135.447,60</text:p>
          </table:table-cell>
          <table:table-cell table:style-name="ce40"/>
          <table:table-cell table:style-name="ce50" table:number-columns-repeated="1016"/>
        </table:table-row>
        <table:table-row table:style-name="ro2" table:number-rows-repeated="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Grupo: Tabela 5.0 - Demonstrativo do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Tabela: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table-cell table:style-name="ce53" office:value-type="string" table:number-columns-spanned="1" table:number-rows-spanned="3">
            <text:p>Resultado Nominal </text:p>
          </table:table-cell>
          <table:table-cell table:style-name="ce5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40" table:number-columns-repeated="2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40" table:number-columns-repeated="2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>
            <text:p>No Bimestre (c-b) </text:p>
          </table:table-cell>
          <table:table-cell table:style-name="ce54" office:value-type="string">
            <text:p>Até o Bimestre (c-a) </text:p>
          </table:table-cell>
          <table:table-cell table:style-name="ce40" table:number-columns-repeated="2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Resultado Nominal </text:p>
          </table:table-cell>
          <table:table-cell table:style-name="ce12" table:number-columns-repeated="2"/>
          <table:table-cell table:style-name="ce40" table:number-columns-repeated="2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VALOR </text:p>
          </table:table-cell>
          <table:table-cell table:style-name="ce15" table:formula="of:=[.D29]-[.C29]" office:value-type="float" office:value="-809453.449999988">
            <text:p>-809.453,45</text:p>
          </table:table-cell>
          <table:table-cell table:style-name="ce15" table:formula="of:=[.D29]-[.B29]" office:value-type="float" office:value="-809453.449999988">
            <text:p>-809.453,45</text:p>
          </table:table-cell>
          <table:table-cell table:style-name="ce40" table:number-columns-repeated="2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Grupo: Tabela 5.0 - Demonstrativo do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Tabela: Discriminação da Meta Fisc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table-cell table:style-name="ce53" office:value-type="string" table:number-columns-spanned="1" table:number-rows-spanned="2">
            <text:p>Discriminação da Meta Fiscal </text:p>
          </table:table-cell>
          <table:table-cell table:style-name="ce44" office:value-type="string">
            <text:p>Valor Realizado no Período </text:p>
          </table:table-cell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>
            <text:p>Valor Corrente </text:p>
          </table:table-cell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Discriminação da Meta Fiscal </text:p>
          </table:table-cell>
          <table:table-cell table:style-name="ce12"/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10">
          <table:table-cell table:style-name="ce43" office:value-type="string">
            <text:p><text:s text:c="4"/>Meta de Resultado Nominal fixada no Anexo de Metas Fiscais da LDO para o </text:p>
            <text:p>Exercício de Referência </text:p>
          </table:table-cell>
          <table:table-cell table:style-name="ce15" office:value-type="float" office:value="-77317000">
            <text:p>-77.317.000,00</text:p>
          </table:table-cell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Grupo: Tabela 5.0 - Demonstrativo do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Tabela: Regime Previdenciário - Dívida Fiscal Líquida Previdenciária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table-cell table:style-name="ce53" office:value-type="string" table:number-columns-spanned="1" table:number-rows-spanned="3">
            <text:p>Regime Previdenciário - Dívida Fiscal Líquida Previdenciária </text:p>
          </table:table-cell>
          <table:table-cell table:style-name="ce54" office:value-type="string" table:number-columns-spanned="3" table:number-rows-spanned="1">
            <text:p>Comparativo da Dívida Fiscal e Previdenciária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 table:number-columns-spanned="3" table:number-rows-spanned="1">
            <text:p>Saldo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4" office:value-type="string">
            <text:p>Em 31/Dez/2014 (a) </text:p>
          </table:table-cell>
          <table:table-cell table:style-name="ce54" office:value-type="string">
            <text:p>No Bimestre Anterior (b) </text:p>
          </table:table-cell>
          <table:table-cell table:style-name="ce54" office:value-type="string">
            <text:p>No Bimestre (c) 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Regime Previdenciário - Dívida Fiscal Líquida Previdenciária </text:p>
          </table:table-cell>
          <table:table-cell table:style-name="ce1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Consolidada Previdenciária (VII) </text:p>
          </table:table-cell>
          <table:table-cell table:style-name="ce15" table:formula="of:=+[$nominal.B59]+[$nominal.B60]" office:value-type="float" office:value="0">
            <text:p>0,00</text:p>
          </table:table-cell>
          <table:table-cell table:style-name="ce15" table:formula="of:=+[$nominal.C59]+[$nominal.C60]" office:value-type="float" office:value="0">
            <text:p>0,00</text:p>
          </table:table-cell>
          <table:table-cell table:style-name="ce15" table:formula="of:=+[$nominal.D59]+[$nominal.D60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Passivo Atuarial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Demais Dívidas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EDUÇÕES (VIII)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Disponibilidade de Caixa Bruta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Investiment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Demais Haveres Financeir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8"/>(-) Restos a Pagar Processad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Consolidada Líquida Previdenciária (IX) = (VII - VIII) </text:p>
          </table:table-cell>
          <table:table-cell table:style-name="ce15" table:formula="of:=+[$nominal.B58]-[$nominal.B61]" office:value-type="float" office:value="0">
            <text:p>0,00</text:p>
          </table:table-cell>
          <table:table-cell table:style-name="ce15" table:formula="of:=+[$nominal.C58]-[$nominal.C61]" office:value-type="float" office:value="0">
            <text:p>0,00</text:p>
          </table:table-cell>
          <table:table-cell table:style-name="ce15" table:formula="of:=+[$nominal.D58]-[$nominal.D61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Passivos Reconhecidos (X)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43" office:value-type="string">
            <text:p><text:s text:c="4"/>Dívida Fiscal Líquida Previdenciária (XI) = (IX - X) </text:p>
          </table:table-cell>
          <table:table-cell table:style-name="ce15" table:formula="of:=+[$nominal.B66]-[$nominal.B67]" office:value-type="float" office:value="0">
            <text:p>0,00</text:p>
          </table:table-cell>
          <table:table-cell table:style-name="ce15" table:formula="of:=+[$nominal.C66]-[$nominal.C67]" office:value-type="float" office:value="0">
            <text:p>0,00</text:p>
          </table:table-cell>
          <table:table-cell table:style-name="ce15" table:formula="of:=+[$nominal.D66]-[$nominal.D67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Grupo: Tabela 5.0 - Demonstrativo do Resultado Nominal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Tabela: Notas Explicativas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table-cell table:style-name="ce53" office:value-type="string" table:number-columns-spanned="1" table:number-rows-spanned="2">
            <text:p>Notas Explicativas </text:p>
          </table:table-cell>
          <table:table-cell table:style-name="ce54" office:value-type="string">
            <text:p>Valores </text:p>
          </table:table-cell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7">
          <table:covered-table-cell table:style-name="ce42"/>
          <table:table-cell table:style-name="ce55" office:value-type="date" office:date-value="2016-12-31">
            <text:p>31/12/16</text:p>
          </table:table-cell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13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40" table:number-columns-repeated="3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6" office:value-type="string">
            <text:p>SAMA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38" office:value-type="string">
            <text:p>RREO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RELATÓRIO RESUMIDO DE EXECUÇÃO ORÇAMENTÁRIA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VERSÃO: v3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VIGÊNCIA: 09/03/2015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72" table:number-columns-repeated="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Exercício: 2015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39" office:value-type="string">
            <text:p>Período: 5º bimestre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72" table:number-columns-repeated="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Grupo: Tabela 5.0 - Demonstrativo do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Tabela: Dívida Fiscal Líquida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Rótulo: Padrao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2" office:value-type="string" table:number-columns-spanned="1" table:number-rows-spanned="3">
            <text:p>Dívida Fiscal Líquida </text:p>
          </table:table-cell>
          <table:table-cell table:style-name="ce44" office:value-type="string" table:number-columns-spanned="3" table:number-rows-spanned="1">
            <text:p>Comparativo da Dívida Fiscal e Previdenciária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 table:number-columns-spanned="3" table:number-rows-spanned="1">
            <text:p>Saldo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>
            <text:p>Em 31/Dez/2014 (a) </text:p>
          </table:table-cell>
          <table:table-cell table:style-name="ce44" office:value-type="string">
            <text:p>No Bimestre Anterior (b) </text:p>
          </table:table-cell>
          <table:table-cell table:style-name="ce44" office:value-type="string">
            <text:p>No Bimestre (c) 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Dívida Fiscal Líquida </text:p>
          </table:table-cell>
          <table:table-cell table:style-name="ce1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Consolidada (I) </text:p>
          </table:table-cell>
          <table:table-cell table:style-name="ce74"/>
          <table:table-cell table:number-columns-repeated="2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EDUÇÕES (II) </text:p>
          </table:table-cell>
          <table:table-cell table:style-name="ce74" table:formula="of:=[.B101]-[.B103]" office:value-type="float" office:value="0">
            <text:p>0,00</text:p>
          </table:table-cell>
          <table:table-cell table:style-name="ce15" table:formula="of:=[.C101]-[.C103]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Disponibilidade de Caixa Bruta </text:p>
          </table:table-cell>
          <table:table-cell table:style-name="ce74"/>
          <table:table-cell table:style-name="ce15"/>
          <table:table-cell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Demais Haveres Financeiros </text:p>
          </table:table-cell>
          <table:table-cell table:style-name="ce74" office:value-type="float" office:value="0">
            <text:p>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(-) Restos a Pagar Processados (Exceto Precatórios) </text:p>
          </table:table-cell>
          <table:table-cell table:style-name="ce74"/>
          <table:table-cell table:number-columns-repeated="2" table:style-name="ce15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Consolidada Líquida (III) = (I - II) </text:p>
          </table:table-cell>
          <table:table-cell table:style-name="ce74" table:formula="of:=+[$nominal.B99]-[$nominal.B100]" office:value-type="float" office:value="0">
            <text:p>0,00</text:p>
          </table:table-cell>
          <table:table-cell table:style-name="ce15" table:formula="of:=+[$nominal.C99]-[$nominal.C100]" office:value-type="float" office:value="0">
            <text:p>0,00</text:p>
          </table:table-cell>
          <table:table-cell table:style-name="ce15" table:formula="of:=+[$nominal.D99]-[$nominal.D100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Receita de Privatizações (IV) </text:p>
          </table:table-cell>
          <table:table-cell table:style-name="ce74"/>
          <table:table-cell table:number-columns-repeated="2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Passivos Reconhecidos (V) </text:p>
          </table:table-cell>
          <table:table-cell table:style-name="ce74"/>
          <table:table-cell table:number-columns-repeated="2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Fiscal Líquida (VI) = (III + IV - V) </text:p>
          </table:table-cell>
          <table:table-cell table:style-name="ce74" table:formula="of:=+[$nominal.B104]+[$nominal.B105]-[$nominal.B106]" office:value-type="float" office:value="0">
            <text:p>0,00</text:p>
          </table:table-cell>
          <table:table-cell table:style-name="ce15" table:formula="of:=+[$nominal.C104]+[$nominal.C105]-[$nominal.C106]" office:value-type="float" office:value="0">
            <text:p>0,00</text:p>
          </table:table-cell>
          <table:table-cell table:style-name="ce15" table:formula="of:=+[$nominal.D104]+[$nominal.D105]-[$nominal.D106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72"/>
          <table:table-cell table:style-name="ce72" office:value-type="string">
            <text:p>NOV DEZ</text:p>
          </table:table-cell>
          <table:table-cell table:style-name="ce72" office:value-type="string">
            <text:p>JUL AGO</text:p>
          </table:table-cell>
          <table:table-cell table:style-name="ce75" office:value-type="string">
            <text:p>SET OUT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72" table:number-columns-repeated="3"/>
          <table:table-cell table:style-name="ce76" office:value-type="string">
            <text:p>PREENCHER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Grupo: Tabela 5.0 - Demonstrativo do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Tabela: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Rótulo: Padrao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2" office:value-type="string" table:number-columns-spanned="1" table:number-rows-spanned="3">
            <text:p>Resultado Nominal </text:p>
          </table:table-cell>
          <table:table-cell table:style-name="ce4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7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 table:number-columns-spanned="2" table:number-rows-spanned="1">
            <text:p>Período de Referência </text:p>
          </table:table-cell>
          <table:covered-table-cell table:style-name="ce44"/>
          <table:table-cell table:style-name="ce7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>
            <text:p>No Bimestre (c-b) </text:p>
          </table:table-cell>
          <table:table-cell table:style-name="ce44" office:value-type="string">
            <text:p>Até o Bimestre (c-a) </text:p>
          </table:table-cell>
          <table:table-cell table:style-name="ce7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Resultado Nominal </text:p>
          </table:table-cell>
          <table:table-cell table:style-name="ce12" table:number-columns-repeated="2"/>
          <table:table-cell table:style-name="ce7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VALOR </text:p>
          </table:table-cell>
          <table:table-cell table:style-name="ce15" table:formula="of:=[.D107]-[.C107]" office:value-type="float" office:value="0">
            <text:p>0,00</text:p>
          </table:table-cell>
          <table:table-cell table:style-name="ce15" table:formula="of:=[.D107]-[.B107]" office:value-type="float" office:value="0">
            <text:p>0,00</text:p>
          </table:table-cell>
          <table:table-cell table:style-name="ce7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72" table:number-columns-repeated="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Grupo: Tabela 5.0 - Demonstrativo do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Tabela: Discriminação da Meta Fisc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52" office:value-type="string">
            <text:p>Rótulo: Padrao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2" office:value-type="string" table:number-columns-spanned="1" table:number-rows-spanned="2">
            <text:p>Discriminação da Meta Fiscal </text:p>
          </table:table-cell>
          <table:table-cell table:style-name="ce44" office:value-type="string">
            <text:p>Valor Realizado no Período </text:p>
          </table:table-cell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>
            <text:p>Valor Corrente </text:p>
          </table:table-cell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8" office:value-type="string">
            <text:p>Discriminação da Meta Fiscal </text:p>
          </table:table-cell>
          <table:table-cell table:style-name="ce12"/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16">
          <table:table-cell table:style-name="ce43" office:value-type="string">
            <text:p><text:s text:c="4"/>Meta de Resultado Nominal fixada no Anexo de Metas Fiscais da LDO para o </text:p>
            <text:p>Exercício de Referência </text:p>
          </table:table-cell>
          <table:table-cell table:style-name="ce15"/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72" table:number-columns-repeated="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Grupo: Tabela 5.0 - Demonstrativo do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Tabela: Regime Previdenciário - Dívida Fiscal Líquida Previdenciária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Rótulo: Padrao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2" office:value-type="string" table:number-columns-spanned="1" table:number-rows-spanned="3">
            <text:p>Regime Previdenciário - Dívida Fiscal Líquida Previdenciária </text:p>
          </table:table-cell>
          <table:table-cell table:style-name="ce44" office:value-type="string" table:number-columns-spanned="3" table:number-rows-spanned="1">
            <text:p>Comparativo da Dívida Fiscal e Previdenciária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 table:number-columns-spanned="3" table:number-rows-spanned="1">
            <text:p>Saldo </text:p>
          </table:table-cell>
          <table:covered-table-cell table:number-columns-repeated="2" table:style-name="ce4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44" office:value-type="string">
            <text:p>Em 31/Dez/2015 (a) </text:p>
          </table:table-cell>
          <table:table-cell table:style-name="ce44" office:value-type="string">
            <text:p>No Bimestre Anterior (b) </text:p>
          </table:table-cell>
          <table:table-cell table:style-name="ce44" office:value-type="string">
            <text:p>No Bimestre (c) 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Regime Previdenciário - Dívida Fiscal Líquida Previdenciária </text:p>
          </table:table-cell>
          <table:table-cell table:style-name="ce1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Consolidada Previdenciária (VII) </text:p>
          </table:table-cell>
          <table:table-cell table:style-name="ce15" table:formula="of:=+[$nominal.B137]+[$nominal.B138]" office:value-type="float" office:value="0">
            <text:p>0,00</text:p>
          </table:table-cell>
          <table:table-cell table:style-name="ce15" table:formula="of:=+[$nominal.C137]+[$nominal.C138]" office:value-type="float" office:value="0">
            <text:p>0,00</text:p>
          </table:table-cell>
          <table:table-cell table:style-name="ce15" table:formula="of:=+[$nominal.D137]+[$nominal.D138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Passivo Atuarial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Demais Dívidas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EDUÇÕES (VIII)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Disponibilidade de Caixa Bruta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Investiment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Demais Haveres Financeir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8"/>(-) Restos a Pagar Processados </text:p>
          </table:table-cell>
          <table:table-cell table:style-name="ce15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Consolidada Líquida Previdenciária (IX) = (VII - VIII) </text:p>
          </table:table-cell>
          <table:table-cell table:style-name="ce15" table:formula="of:=+[$nominal.B136]-[$nominal.B139]" office:value-type="float" office:value="0">
            <text:p>0,00</text:p>
          </table:table-cell>
          <table:table-cell table:style-name="ce15" table:formula="of:=+[$nominal.C136]-[$nominal.C139]" office:value-type="float" office:value="0">
            <text:p>0,00</text:p>
          </table:table-cell>
          <table:table-cell table:style-name="ce15" table:formula="of:=+[$nominal.D136]-[$nominal.D139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Passivos Reconhecidos (X) </text:p>
          </table:table-cell>
          <table:table-cell table:number-columns-repeated="3" table:style-name="ce15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<text:s text:c="4"/>Dívida Fiscal Líquida Previdenciária (XI) = (IX - X) </text:p>
          </table:table-cell>
          <table:table-cell table:style-name="ce15" table:formula="of:=+[$nominal.B144]-[$nominal.B145]" office:value-type="float" office:value="0">
            <text:p>0,00</text:p>
          </table:table-cell>
          <table:table-cell table:style-name="ce15" table:formula="of:=+[$nominal.C144]-[$nominal.C145]" office:value-type="float" office:value="0">
            <text:p>0,00</text:p>
          </table:table-cell>
          <table:table-cell table:style-name="ce15" table:formula="of:=+[$nominal.D144]-[$nominal.D145]" office:value-type="float" office:value="0">
            <text:p>0,00</text:p>
          </table:table-cell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2">
          <table:table-cell table:style-name="ce72" table:number-columns-repeated="4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Grupo: Tabela 5.0 - Demonstrativo do Resultado Nominal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Tabela: Notas Explicativas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67" office:value-type="string">
            <text:p>Rótulo: Padrao </text:p>
          </table:table-cell>
          <table:table-cell table:style-name="ce72" table:number-columns-repeated="3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2" office:value-type="string" table:number-columns-spanned="1" table:number-rows-spanned="2">
            <text:p>Notas Explicativas </text:p>
          </table:table-cell>
          <table:table-cell table:style-name="ce44" office:value-type="string">
            <text:p>Valores </text:p>
          </table:table-cell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covered-table-cell table:style-name="ce42"/>
          <table:table-cell table:style-name="ce69" office:value-type="string">
            <text:p>29/02/2015</text:p>
          </table:table-cell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4">
          <table:table-cell table:style-name="ce43" office:value-type="string">
            <text:p>Notas Explicativas </text:p>
          </table:table-cell>
          <table:table-cell table:style-name="ce12"/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18">
          <table:table-cell table:style-name="ce43" office:value-type="string">
            <text:p>Dívida referente à transferência patrimonial da SABESP para SAMA em dez/1995, em trânsito judicial para definição de apropriação de valor por perito contábil, inclusos, lucro cessante e bens patrimoniais de serviços de esgoto concedido a empresa privada, de responsabilidade do Executivo Municipal, inclusa a partir deste bimestre.</text:p>
          </table:table-cell>
          <table:table-cell table:style-name="ce70"/>
          <table:table-cell table:style-name="ce72" table:number-columns-repeated="2"/>
          <table:table-cell table:style-name="ce40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 table:number-rows-repeated="156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2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3"/>
          <table:table-cell table:style-name="ce84" table:number-columns-repeated="1003"/>
        </table:table-row>
        <table:table-row table:style-name="ro2" table:number-rows-repeated="65224">
          <table:table-cell table:style-name="ce40" table:number-columns-repeated="5"/>
          <table:table-cell table:style-name="ce77"/>
          <table:table-cell table:style-name="ce40" table:number-columns-repeated="2"/>
          <table:table-cell table:style-name="ce50" table:number-columns-repeated="1016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rimária" table:style-name="ta6">
        <office:forms form:automatic-focus="false" form:apply-design-mode="false"/>
        <table:table-column table:style-name="co42" table:default-cell-style-name="Default"/>
        <table:table-column table:style-name="co35" table:default-cell-style-name="Default"/>
        <table:table-column table:style-name="co33" table:number-columns-repeated="4" table:default-cell-style-name="Default"/>
        <table:table-column table:style-name="co43" table:number-columns-repeated="2" table:default-cell-style-name="Default"/>
        <table:table-column table:style-name="co10" table:number-columns-repeated="1016" table:default-cell-style-name="Default"/>
        <table:table-row table:style-name="ro1">
          <table:table-cell table:style-name="ce66" office:value-type="string">
            <text:p>SAMA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2">
          <table:table-cell table:style-name="ce38" office:value-type="string">
            <text:p>RREO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VERSÃO: v3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3">
          <table:table-cell table:style-name="ce39" office:value-type="string">
            <text:p>VIGÊNCIA: 09/03/2015 </text:p>
          </table:table-cell>
          <table:table-cell table:style-name="ce72" table:number-columns-repeated="3"/>
          <table:table-cell table:style-name="ce89"/>
          <table:table-cell table:style-name="ce72" table:number-columns-repeated="4"/>
          <table:table-cell table:style-name="ce50" table:number-columns-repeated="1015"/>
        </table:table-row>
        <table:table-row table:style-name="ro2">
          <table:table-cell table:style-name="ce72" table:number-columns-repeated="9"/>
          <table:table-cell table:style-name="ce50" table:number-columns-repeated="1015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Exercício: 2016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4">
          <table:table-cell table:style-name="ce39" office:value-type="string">
            <text:p>Período: 1º bimestre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2">
          <table:table-cell table:style-name="ce72" table:number-columns-repeated="9"/>
          <table:table-cell table:style-name="ce50" table:number-columns-repeated="1015"/>
        </table:table-row>
        <table:table-row table:style-name="ro6">
          <table:table-cell table:style-name="ce52" office:value-type="string">
            <text:p>Grupo: Tabela 6.2 - Demonstrativo do Resultado Primário - Municípios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Tabela: Receitas Primárias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7">
          <table:table-cell table:style-name="ce42" office:value-type="string" table:number-columns-spanned="1" table:number-rows-spanned="3">
            <text:p>Receitas Primárias </text:p>
          </table:table-cell>
          <table:table-cell table:style-name="ce44" office:value-type="string" table:number-columns-spanned="3" table:number-rows-spanned="1">
            <text:p>Receitas Realizadas </text:p>
          </table:table-cell>
          <table:covered-table-cell table:number-columns-repeated="2" table:style-name="ce44"/>
          <table:table-cell table:style-name="ce72" table:number-columns-repeated="5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42" office:value-type="string" table:number-columns-spanned="1" table:number-rows-spanned="2">
            <text:p>PREVISÃO ATUALIZADA </text:p>
          </table:table-cell>
          <table:table-cell table:style-name="ce44" office:value-type="string" table:number-columns-spanned="2" table:number-rows-spanned="1">
            <text:p>RECEITAS REALIZADAS </text:p>
          </table:table-cell>
          <table:covered-table-cell table:style-name="ce44"/>
          <table:table-cell table:style-name="ce72" table:number-columns-repeated="5"/>
          <table:table-cell table:style-name="ce50" table:number-columns-repeated="1015"/>
        </table:table-row>
        <table:table-row table:style-name="ro7">
          <table:covered-table-cell table:number-columns-repeated="2" table:style-name="ce42"/>
          <table:table-cell table:style-name="ce44" office:value-type="string">
            <text:p>Até o Bimestre / 2016</text:p>
          </table:table-cell>
          <table:table-cell table:style-name="ce44" office:value-type="string">
            <text:p>Até o Bimestre / 2015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Receitas Primárias </text:p>
          </table:table-cell>
          <table:table-cell table:style-name="ce12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PRIMÁRIAS CORRENTES (I) </text:p>
          </table:table-cell>
          <table:table-cell table:style-name="ce15" office:value-type="float" office:value="61999000">
            <text:p>61.999.000,00</text:p>
          </table:table-cell>
          <table:table-cell table:style-name="ce15" office:value-type="float" office:value="9023966.95">
            <text:p>9.023.966,95</text:p>
          </table:table-cell>
          <table:table-cell table:style-name="ce15" office:value-type="float" office:value="9199377.87">
            <text:p>9.199.377,87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s Tributárias </text:p>
          </table:table-cell>
          <table:table-cell table:style-name="ce15" table:formula="of:=+[$primária.B23]+[$primária.B24]+[$primária.B25]+[$primária.B26]+[$primária.B27]" office:value-type="float" office:value="0">
            <text:p>0,00</text:p>
          </table:table-cell>
          <table:table-cell table:style-name="ce15" table:formula="of:=+[$primária.C23]+[$primária.C24]+[$primária.C25]+[$primária.C26]+[$primária.C27]" office:value-type="float" office:value="0">
            <text:p>0,00</text:p>
          </table:table-cell>
          <table:table-cell table:style-name="ce15" table:formula="of:=+[$primária.D23]+[$primária.D24]+[$primária.D25]+[$primária.D26]+[$primária.D27]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IPTU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ISS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ITBI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IRRF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Receitas Tributárias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s de Contribuições </text:p>
          </table:table-cell>
          <table:table-cell table:style-name="ce15" table:formula="of:=+[$primária.B29]+[$primária.B30]" office:value-type="float" office:value="0">
            <text:p>0,00</text:p>
          </table:table-cell>
          <table:table-cell table:style-name="ce15" table:formula="of:=+[$primária.C29]+[$primária.C30]" office:value-type="float" office:value="0">
            <text:p>0,00</text:p>
          </table:table-cell>
          <table:table-cell table:style-name="ce15" table:formula="of:=+[$primária.D29]+[$primária.D30]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eitas Previdenciárias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Receitas de Contribuições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Receita Patrimonial Líquida </text:p>
          </table:table-cell>
          <table:table-cell table:style-name="ce15" office:value-type="float" office:value="460000">
            <text:p>460.000,00</text:p>
          </table:table-cell>
          <table:table-cell table:style-name="ce15" office:value-type="float" office:value="33689.04">
            <text:p>33.689,04</text:p>
          </table:table-cell>
          <table:table-cell table:style-name="ce15" office:value-type="float" office:value="32440.12">
            <text:p>32.440,12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Receita Patrimonial </text:p>
          </table:table-cell>
          <table:table-cell table:style-name="ce15" office:value-type="float" office:value="530000">
            <text:p>530.000,00</text:p>
          </table:table-cell>
          <table:table-cell table:style-name="ce15" office:value-type="float" office:value="42164.13">
            <text:p>42.164,13</text:p>
          </table:table-cell>
          <table:table-cell table:style-name="ce15" office:value-type="float" office:value="43319.74">
            <text:p>43.319,74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(-) Aplicações Financeiras </text:p>
          </table:table-cell>
          <table:table-cell table:style-name="ce15" office:value-type="float" office:value="70000">
            <text:p>70.000,00</text:p>
          </table:table-cell>
          <table:table-cell table:style-name="ce15" office:value-type="float" office:value="8475.09">
            <text:p>8.475,09</text:p>
          </table:table-cell>
          <table:table-cell table:style-name="ce15" office:value-type="float" office:value="10879.62">
            <text:p>10.879,62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/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ta-Parte do FPM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ta-Parte do ICMS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ta-Parte do IPVA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nvênios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Transferências Correntes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Demais Receitas Correntes </text:p>
          </table:table-cell>
          <table:table-cell table:style-name="ce15" office:value-type="float" office:value="61539000">
            <text:p>61.539.000,00</text:p>
          </table:table-cell>
          <table:table-cell table:style-name="ce15" office:value-type="float" office:value="8990277.91">
            <text:p>8.990.277,91</text:p>
          </table:table-cell>
          <table:table-cell table:style-name="ce15" office:value-type="float" office:value="9166937.75">
            <text:p>9.166.937,75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Dívida Ativa </text:p>
          </table:table-cell>
          <table:table-cell table:style-name="ce15" office:value-type="float" office:value="264000">
            <text:p>264.000,00</text:p>
          </table:table-cell>
          <table:table-cell table:style-name="ce15" office:value-type="float" office:value="33767">
            <text:p>33.767,00</text:p>
          </table:table-cell>
          <table:table-cell table:style-name="ce15" office:value-type="float" office:value="69300.85">
            <text:p>69.300,85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Diversas Receitas Correntes </text:p>
          </table:table-cell>
          <table:table-cell table:style-name="ce15" office:value-type="float" office:value="61275000">
            <text:p>61.275.000,00</text:p>
          </table:table-cell>
          <table:table-cell table:style-name="ce15" office:value-type="float" office:value="8956510.31">
            <text:p>8.956.510,31</text:p>
          </table:table-cell>
          <table:table-cell table:style-name="ce15" office:value-type="float" office:value="9097636.9">
            <text:p>9.097.636,9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DE CAPITAL (II) </text:p>
          </table:table-cell>
          <table:table-cell table:style-name="ce15" table:formula="of:=[.B44]+[.B45]+[.B46]+[.B47]" office:value-type="float" office:value="12458000">
            <text:p>12.458.000,00</text:p>
          </table:table-cell>
          <table:table-cell table:style-name="ce15" table:formula="of:=[.C44]+[.C45]+[.C46]+[.C47]" office:value-type="float" office:value="0">
            <text:p>0,00</text:p>
          </table:table-cell>
          <table:table-cell table:style-name="ce15" table:formula="of:=[.D44]+[.D45]+[.D46]+[.D47]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Operações de Crédito (III)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mortização de Empréstimos (IV) </text:p>
          </table:table-cell>
          <table:table-cell table:number-columns-repeated="3" table:style-name="ce15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lienação de Bens (V) </text:p>
          </table:table-cell>
          <table:table-cell table:style-name="ce15" office:value-type="float" office:value="1000">
            <text:p>1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Transferências de Capital </text:p>
          </table:table-cell>
          <table:table-cell table:style-name="ce15" office:value-type="float" office:value="12457000">
            <text:p>12.457.000,00</text:p>
          </table:table-cell>
          <table:table-cell table:style-name="ce15" table:formula="of:=[.C48]" office:value-type="float" office:value="0">
            <text:p>0,00</text:p>
          </table:table-cell>
          <table:table-cell table:style-name="ce15" table:formula="of:=[.D48]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nvênios </text:p>
          </table:table-cell>
          <table:table-cell table:style-name="ce15" office:value-type="float" office:value="12457000">
            <text:p>12.457.000,00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Outras Transferências de Capital 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Outras Receitas de Capital </text:p>
          </table:table-cell>
          <table:table-cell table:style-name="ce1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S PRIMÁRIAS DE CAPITAL (VI) = (II - III - IV - V) </text:p>
          </table:table-cell>
          <table:table-cell table:style-name="ce15" table:formula="of:=+[$primária.B43]-[$primária.B44]-[$primária.B45]-[$primária.B46]" office:value-type="float" office:value="12457000">
            <text:p>12.457.000,00</text:p>
          </table:table-cell>
          <table:table-cell table:style-name="ce15" table:formula="of:=+[$primária.C43]-[$primária.C44]-[$primária.C45]-[$primária.C46]" office:value-type="float" office:value="0">
            <text:p>0,00</text:p>
          </table:table-cell>
          <table:table-cell table:style-name="ce15" table:formula="of:=+[$primária.D43]-[$primária.D44]-[$primária.D45]-[$primária.D46]" office:value-type="float" office:value="0">
            <text:p>0,00</text:p>
          </table:table-cell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CEITA PRIMÁRIA TOTAL (VII) = (I + VI) </text:p>
          </table:table-cell>
          <table:table-cell table:style-name="ce15" table:formula="of:=+[$primária.B21]+[$primária.B51]" office:value-type="float" office:value="74456000">
            <text:p>74.456.000,00</text:p>
          </table:table-cell>
          <table:table-cell table:style-name="ce15" table:formula="of:=+[$primária.C21]+[$primária.C51]" office:value-type="float" office:value="9023966.95">
            <text:p>9.023.966,95</text:p>
          </table:table-cell>
          <table:table-cell table:style-name="ce15" table:formula="of:=+[$primária.D21]+[$primária.D51]" office:value-type="float" office:value="9199377.87">
            <text:p>9.199.377,87</text:p>
          </table:table-cell>
          <table:table-cell table:style-name="ce72" table:number-columns-repeated="2"/>
          <table:table-cell table:number-columns-repeated="2" table:style-name="ce72"/>
          <table:table-cell table:style-name="ce72"/>
          <table:table-cell table:style-name="ce50" table:number-columns-repeated="1015"/>
        </table:table-row>
        <table:table-row table:style-name="ro2" table:number-rows-repeated="2">
          <table:table-cell table:style-name="ce72"/>
          <table:table-cell table:style-name="ce8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67" office:value-type="string">
            <text:p>Grupo: Tabela 6.2 - Demonstrativo do Resultado Primário - Municípios </text:p>
          </table:table-cell>
          <table:table-cell table:style-name="ce8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67" office:value-type="string">
            <text:p>Tabela: Despesas Primárias </text:p>
          </table:table-cell>
          <table:table-cell table:style-name="ce8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6">
          <table:table-cell table:style-name="ce67" office:value-type="string">
            <text:p>Rótulo: Padrao </text:p>
          </table:table-cell>
          <table:table-cell table:style-name="ce85" table:number-columns-repeated="3"/>
          <table:table-cell table:style-name="ce72" table:number-columns-repeated="5"/>
          <table:table-cell table:style-name="ce50" table:number-columns-repeated="1015"/>
        </table:table-row>
        <table:table-row table:style-name="ro7">
          <table:table-cell table:style-name="ce42" office:value-type="string" table:number-columns-spanned="1" table:number-rows-spanned="3">
            <text:p>Despesas Primárias </text:p>
          </table:table-cell>
          <table:table-cell table:style-name="ce44" office:value-type="string" table:number-columns-spanned="7" table:number-rows-spanned="1">
            <text:p>Execução da Despesa </text:p>
          </table:table-cell>
          <table:covered-table-cell table:number-columns-repeated="6" table:style-name="ce44"/>
          <table:table-cell table:style-name="ce72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42" office:value-type="string" table:number-columns-spanned="1" table:number-rows-spanned="2">
            <text:p>DOTAÇÃO ATUALIZADA </text:p>
          </table:table-cell>
          <table:table-cell table:style-name="ce44" office:value-type="string" table:number-columns-spanned="2" table:number-rows-spanned="1">
            <text:p>Despesas Empenhadas </text:p>
          </table:table-cell>
          <table:covered-table-cell table:style-name="ce44"/>
          <table:table-cell table:style-name="ce44" office:value-type="string" table:number-columns-spanned="2" table:number-rows-spanned="1">
            <text:p>DESPESAS LIQUIDADAS </text:p>
          </table:table-cell>
          <table:covered-table-cell table:style-name="ce44"/>
          <table:table-cell table:style-name="ce44" office:value-type="string" table:number-columns-spanned="2" table:number-rows-spanned="1">
            <text:p>Despesas Inscritas em Restos a Pagar Não Processados </text:p>
          </table:table-cell>
          <table:covered-table-cell table:style-name="ce44"/>
          <table:table-cell table:style-name="ce72"/>
          <table:table-cell table:style-name="ce50" table:number-columns-repeated="1015"/>
        </table:table-row>
        <table:table-row table:style-name="ro7">
          <table:covered-table-cell table:number-columns-repeated="2" table:style-name="ce42"/>
          <table:table-cell table:style-name="ce44" office:value-type="string">
            <text:p>Até o Bimestre / 2015 </text:p>
          </table:table-cell>
          <table:table-cell table:style-name="ce44" office:value-type="string">
            <text:p>Até o Bimestre / 2014 </text:p>
          </table:table-cell>
          <table:table-cell table:style-name="ce44" office:value-type="string">
            <text:p>Até o Bimestre / 2015 </text:p>
          </table:table-cell>
          <table:table-cell table:style-name="ce44" office:value-type="string">
            <text:p>Até o Bimestre / 2014 </text:p>
          </table:table-cell>
          <table:table-cell table:style-name="ce44" office:value-type="string">
            <text:p>Em 2016</text:p>
          </table:table-cell>
          <table:table-cell table:style-name="ce44" office:value-type="string">
            <text:p>Em 2015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Despesas Primárias </text:p>
          </table:table-cell>
          <table:table-cell table:number-columns-repeated="2" table:style-name="ce12"/>
          <table:table-cell table:style-name="ce12" table:number-columns-repeated="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CORRENTES (VIII) </text:p>
          </table:table-cell>
          <table:table-cell table:style-name="ce15" office:value-type="float" office:value="65929000">
            <text:p>65.929.000,00</text:p>
          </table:table-cell>
          <table:table-cell table:style-name="ce15" office:value-type="float" office:value="27939111.08">
            <text:p>27.939.111,08</text:p>
          </table:table-cell>
          <table:table-cell table:style-name="ce15" office:value-type="float" office:value="67593289.61">
            <text:p>67.593.289,61</text:p>
          </table:table-cell>
          <table:table-cell table:style-name="ce15" office:value-type="float" office:value="3109574.03">
            <text:p>3.109.574,03</text:p>
          </table:table-cell>
          <table:table-cell table:style-name="ce15" office:value-type="float" office:value="67067890.44">
            <text:p>67.067.890,44</text:p>
          </table:table-cell>
          <table:table-cell table:style-name="ce15" table:formula="of:=[.G63]+[.G64]+[.G65]" office:value-type="float" office:value="0">
            <text:p>0,00</text:p>
          </table:table-cell>
          <table:table-cell table:style-name="ce15" table:formula="of:=[.H63]+[.H64]+[.H65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Pessoal e Encargos Sociais </text:p>
          </table:table-cell>
          <table:table-cell table:style-name="ce15" office:value-type="float" office:value="13373000">
            <text:p>13.373.000,00</text:p>
          </table:table-cell>
          <table:table-cell table:style-name="ce15" office:value-type="float" office:value="2127859.02">
            <text:p>2.127.859,02</text:p>
          </table:table-cell>
          <table:table-cell table:style-name="ce15" office:value-type="float" office:value="14603691.31">
            <text:p>14.603.691,31</text:p>
          </table:table-cell>
          <table:table-cell table:style-name="ce15" office:value-type="float" office:value="2529703.71">
            <text:p>2.529.703,71</text:p>
          </table:table-cell>
          <table:table-cell table:style-name="ce15" office:value-type="float" office:value="14603691.31">
            <text:p>14.603.691,31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Juros e Encargos da Dívida (IX) </text:p>
          </table:table-cell>
          <table:table-cell table:style-name="ce15" office:value-type="float" office:value="1953000">
            <text:p>1.953.00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961120.02">
            <text:p>1.961.120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961120.02">
            <text:p>1.961.120,02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Outras Despesas Correntes </text:p>
          </table:table-cell>
          <table:table-cell table:style-name="ce15" office:value-type="float" office:value="50603000">
            <text:p>50.603.000,00</text:p>
          </table:table-cell>
          <table:table-cell table:style-name="ce15" office:value-type="float" office:value="24811252.06">
            <text:p>24.811.252,06</text:p>
          </table:table-cell>
          <table:table-cell table:style-name="ce15" office:value-type="float" office:value="51028478.28">
            <text:p>51.028.478,28</text:p>
          </table:table-cell>
          <table:table-cell table:style-name="ce15" office:value-type="float" office:value="579870.32">
            <text:p>579.870,32</text:p>
          </table:table-cell>
          <table:table-cell table:style-name="ce15" office:value-type="float" office:value="50503079.11">
            <text:p>50.503.079,11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PRIMÁRIAS CORRENTES (X) = (VIII - IX) </text:p>
          </table:table-cell>
          <table:table-cell table:style-name="ce15" table:formula="of:=[.B62]-[.B64]" office:value-type="float" office:value="63976000">
            <text:p>63.976.000,00</text:p>
          </table:table-cell>
          <table:table-cell table:style-name="ce15" table:formula="of:=[.C62]-[.C64]" office:value-type="float" office:value="27939111.08">
            <text:p>27.939.111,08</text:p>
          </table:table-cell>
          <table:table-cell table:style-name="ce15" table:formula="of:=[.D62]-[.D64]" office:value-type="float" office:value="65632169.59">
            <text:p>65.632.169,59</text:p>
          </table:table-cell>
          <table:table-cell table:style-name="ce15" table:formula="of:=[.E62]-[.E64]" office:value-type="float" office:value="3109574.03">
            <text:p>3.109.574,03</text:p>
          </table:table-cell>
          <table:table-cell table:style-name="ce15" table:formula="of:=[.F62]-[.F64]" office:value-type="float" office:value="65106770.42">
            <text:p>65.106.770,42</text:p>
          </table:table-cell>
          <table:table-cell table:style-name="ce15" table:formula="of:=[.G62]-[.G64]" office:value-type="float" office:value="0">
            <text:p>0,00</text:p>
          </table:table-cell>
          <table:table-cell table:style-name="ce15" table:formula="of:=[.H62]-[.H64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DE CAPITAL (XI) </text:p>
          </table:table-cell>
          <table:table-cell table:style-name="ce15" office:value-type="float" office:value="15325000">
            <text:p>15.325.000,00</text:p>
          </table:table-cell>
          <table:table-cell table:style-name="ce15" office:value-type="float" office:value="2852584.61">
            <text:p>2.852.584,61</text:p>
          </table:table-cell>
          <table:table-cell table:style-name="ce15" office:value-type="float" office:value="3771280.47">
            <text:p>3.771.280,47</text:p>
          </table:table-cell>
          <table:table-cell table:style-name="ce15" office:value-type="float" office:value="1285.67">
            <text:p>1.285,67</text:p>
          </table:table-cell>
          <table:table-cell table:style-name="ce15" office:value-type="float" office:value="3661838.56">
            <text:p>3.661.838,56</text:p>
          </table:table-cell>
          <table:table-cell table:style-name="ce15" table:formula="of:=[.G68]+[.G69]+[.G73]" office:value-type="float" office:value="0">
            <text:p>0,00</text:p>
          </table:table-cell>
          <table:table-cell table:style-name="ce15" table:formula="of:=[.H68]+[.H69]+[.H73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Investimentos </text:p>
          </table:table-cell>
          <table:table-cell table:style-name="ce15" office:value-type="float" office:value="15325000">
            <text:p>15.325.000,00</text:p>
          </table:table-cell>
          <table:table-cell table:style-name="ce15" office:value-type="float" office:value="2852584.61">
            <text:p>2.852.584,61</text:p>
          </table:table-cell>
          <table:table-cell table:style-name="ce15" office:value-type="float" office:value="3771280.47">
            <text:p>3.771.280,47</text:p>
          </table:table-cell>
          <table:table-cell table:style-name="ce15" office:value-type="float" office:value="1285.67">
            <text:p>1.285,67</text:p>
          </table:table-cell>
          <table:table-cell table:style-name="ce15" office:value-type="float" office:value="3661838.56">
            <text:p>3.661.838,56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Inversões Financeiras </text:p>
          </table:table-cell>
          <table:table-cell table:number-columns-repeated="7" table:style-name="ce15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Concessão de Empréstimos (XII) 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Aquisição de Título de Capital já Integralizado (XIII) 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12"/>Demais Inversões Financeiras 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style-name="ce15" table:number-columns-repeated="2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8"/>Amortização da Dívida (XIV) </text:p>
          </table:table-cell>
          <table:table-cell table:style-name="ce15" table:formula="of:=[.B61]+[.B72]" office:value-type="float" office:value="0">
            <text:p>0,00</text:p>
          </table:table-cell>
          <table:table-cell table:style-name="ce15" table:formula="of:=+[.C61]-[.C72]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15" office:value-type="float" office:value="0">
            <text:p>0,00</text:p>
          </table:table-cell>
          <table:table-cell table:number-columns-repeated="2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S PRIMÁRIAS DE CAPITAL (XV) = (XI - XII - XIII - XIV) </text:p>
          </table:table-cell>
          <table:table-cell table:style-name="ce15" table:formula="of:=[.B67]-[.B70]-[.B71]-[.B73]" office:value-type="float" office:value="15325000">
            <text:p>15.325.000,00</text:p>
          </table:table-cell>
          <table:table-cell table:style-name="ce15" table:formula="of:=[.C67]-[.C70]-[.C71]-[.C73]" office:value-type="float" office:value="2852584.61">
            <text:p>2.852.584,61</text:p>
          </table:table-cell>
          <table:table-cell table:style-name="ce15" table:formula="of:=[.D67]-[.D70]-[.D71]-[.D73]" office:value-type="float" office:value="3771280.47">
            <text:p>3.771.280,47</text:p>
          </table:table-cell>
          <table:table-cell table:style-name="ce15" table:formula="of:=[.E67]-[.E70]-[.E71]-[.E73]" office:value-type="float" office:value="1285.67">
            <text:p>1.285,67</text:p>
          </table:table-cell>
          <table:table-cell table:style-name="ce15" table:formula="of:=[.F67]-[.F70]-[.F71]-[.F73]" office:value-type="float" office:value="3661838.56">
            <text:p>3.661.838,56</text:p>
          </table:table-cell>
          <table:table-cell table:style-name="ce15" table:formula="of:=[.G67]-[.G70]-[.G71]-[.G73]" office:value-type="float" office:value="0">
            <text:p>0,00</text:p>
          </table:table-cell>
          <table:table-cell table:style-name="ce15" table:formula="of:=[.H67]-[.H70]-[.H71]-[.H73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SERVA DE CONTINGÊNCIA (XVI) </text:p>
          </table:table-cell>
          <table:table-cell table:style-name="ce15" office:value-type="float" office:value="1000000">
            <text:p>1.000.000,00</text:p>
          </table:table-cell>
          <table:table-cell table:number-columns-repeated="6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SERVA DO RPPS (XVII) </text:p>
          </table:table-cell>
          <table:table-cell table:number-columns-repeated="7" table:style-name="ce15"/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DESPESA PRIMÁRIA TOTAL (XVIII) = (X + XV + XVI + XVII) </text:p>
          </table:table-cell>
          <table:table-cell table:style-name="ce15" table:formula="of:=[.B66]+[.B74]+[.B75]+[.B76]" office:value-type="float" office:value="80301000">
            <text:p>80.301.000,00</text:p>
          </table:table-cell>
          <table:table-cell table:style-name="ce15" table:formula="of:=[.C66]+[.C74]+[.C75]+[.C76]" office:value-type="float" office:value="30791695.69">
            <text:p>30.791.695,69</text:p>
          </table:table-cell>
          <table:table-cell table:style-name="ce15" table:formula="of:=[.D66]+[.D74]+[.D75]+[.D76]" office:value-type="float" office:value="69403450.06">
            <text:p>69.403.450,06</text:p>
          </table:table-cell>
          <table:table-cell table:style-name="ce15" table:formula="of:=[.E66]+[.E74]+[.E75]+[.E76]" office:value-type="float" office:value="3110859.7">
            <text:p>3.110.859,70</text:p>
          </table:table-cell>
          <table:table-cell table:style-name="ce15" table:formula="of:=[.F66]+[.F74]+[.F75]+[.F76]" office:value-type="float" office:value="68768608.98">
            <text:p>68.768.608,98</text:p>
          </table:table-cell>
          <table:table-cell table:style-name="ce15" table:formula="of:=[.G66]+[.G74]+[.G75]+[.G76]" office:value-type="float" office:value="0">
            <text:p>0,00</text:p>
          </table:table-cell>
          <table:table-cell table:style-name="ce15" table:formula="of:=[.H66]+[.H74]+[.H75]+[.H76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RESULTADO PRIMÁRIO (XIX) = (VII - XVIII) </text:p>
          </table:table-cell>
          <table:table-cell table:style-name="ce15" table:formula="of:=[.B52]-[.B77]" office:value-type="float" office:value="-5845000">
            <text:p>-5.845.000,00</text:p>
          </table:table-cell>
          <table:table-cell table:style-name="ce15" table:formula="of:=[.C52]-[.C77]" office:value-type="float" office:value="-21767728.74">
            <text:p>-21.767.728,74</text:p>
          </table:table-cell>
          <table:table-cell table:style-name="ce15" table:formula="of:=[.D52]-[.D77]" office:value-type="float" office:value="-60204072.19">
            <text:p>-60.204.072,19</text:p>
          </table:table-cell>
          <table:table-cell table:style-name="ce15" table:formula="of:=[.C52]-[.E77]" office:value-type="float" office:value="5913107.25">
            <text:p>5.913.107,25</text:p>
          </table:table-cell>
          <table:table-cell table:style-name="ce15" table:formula="of:=[.D52]-[.F77]" office:value-type="float" office:value="-59569231.11">
            <text:p>-59.569.231,11</text:p>
          </table:table-cell>
          <table:table-cell table:style-name="ce15" table:formula="of:=[.G52]-[.G77]" office:value-type="float" office:value="0">
            <text:p>0,00</text:p>
          </table:table-cell>
          <table:table-cell table:style-name="ce15" table:formula="of:=[.H52]-[.H77]" office:value-type="float" office:value="0">
            <text:p>0,00</text:p>
          </table:table-cell>
          <table:table-cell table:style-name="ce72"/>
          <table:table-cell table:style-name="ce50" table:number-columns-repeated="1015"/>
        </table:table-row>
        <table:table-row table:style-name="ro6">
          <table:table-cell table:style-name="ce43" office:value-type="string">
            <text:p><text:s text:c="4"/>SALDOS DE EXERCÍCIOS ANTERIORES </text:p>
          </table:table-cell>
          <table:table-cell table:style-name="ce15" table:number-columns-repeated="7"/>
          <table:table-cell table:style-name="ce72"/>
          <table:table-cell table:style-name="ce50" table:number-columns-repeated="1015"/>
        </table:table-row>
        <table:table-row table:style-name="ro2" table:number-rows-repeated="2">
          <table:table-cell table:style-name="ce72"/>
          <table:table-cell table:style-name="ce86" table:number-columns-repeated="6"/>
          <table:table-cell table:style-name="ce72" table:number-columns-repeated="2"/>
          <table:table-cell table:style-name="ce50" table:number-columns-repeated="1015"/>
        </table:table-row>
        <table:table-row table:style-name="ro6">
          <table:table-cell table:style-name="ce67" office:value-type="string">
            <text:p>Grupo: Tabela 6.2 - Demonstrativo do Resultado Primário - Municípios </text:p>
          </table:table-cell>
          <table:table-cell table:style-name="ce86" table:number-columns-repeated="6"/>
          <table:table-cell table:style-name="ce72" table:number-columns-repeated="2"/>
          <table:table-cell table:style-name="ce50" table:number-columns-repeated="1015"/>
        </table:table-row>
        <table:table-row table:style-name="ro6">
          <table:table-cell table:style-name="ce67" office:value-type="string">
            <text:p>Tabela: Discriminação da Meta Fiscal </text:p>
          </table:table-cell>
          <table:table-cell table:style-name="ce86" table:number-columns-repeated="6"/>
          <table:table-cell table:style-name="ce72" table:number-columns-repeated="2"/>
          <table:table-cell table:style-name="ce50" table:number-columns-repeated="1015"/>
        </table:table-row>
        <table:table-row table:style-name="ro6">
          <table:table-cell table:style-name="ce67" office:value-type="string">
            <text:p>Rótulo: Padrao </text:p>
          </table:table-cell>
          <table:table-cell table:style-name="ce87"/>
          <table:table-cell table:style-name="ce86"/>
          <table:table-cell table:style-name="ce87" table:number-columns-repeated="4"/>
          <table:table-cell table:style-name="ce72" table:number-columns-repeated="2"/>
          <table:table-cell table:style-name="ce50" table:number-columns-repeated="1015"/>
        </table:table-row>
        <table:table-row table:style-name="ro7">
          <table:table-cell table:style-name="ce42" office:value-type="string" table:number-columns-spanned="1" table:number-rows-spanned="2">
            <text:p>Discriminação da Meta Fiscal </text:p>
          </table:table-cell>
          <table:table-cell table:style-name="ce44" office:value-type="string">
            <text:p>Valor Realizado no Período </text:p>
          </table:table-cell>
          <table:table-cell table:style-name="ce88"/>
          <table:table-cell table:style-name="ce72" table:number-columns-repeated="6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44" office:value-type="string">
            <text:p>Valor Corrente </text:p>
          </table:table-cell>
          <table:table-cell table:style-name="ce72" table:number-columns-repeated="7"/>
          <table:table-cell table:style-name="ce50" table:number-columns-repeated="1015"/>
        </table:table-row>
        <table:table-row table:style-name="ro6">
          <table:table-cell table:style-name="ce43" office:value-type="string">
            <text:p>Discriminação da Meta Fiscal </text:p>
          </table:table-cell>
          <table:table-cell table:style-name="ce12"/>
          <table:table-cell table:style-name="ce72" table:number-columns-repeated="7"/>
          <table:table-cell table:style-name="ce50" table:number-columns-repeated="1015"/>
        </table:table-row>
        <table:table-row table:style-name="ro10">
          <table:table-cell table:style-name="ce43" office:value-type="string">
            <text:p><text:s text:c="4"/>META DE RESULTADO PRIMÁRIO FIXADA NO ANEXO DE METAS FISCAIS DA LDO PARA O </text:p>
            <text:p>EXERCÍCIO DE REFERÊNCIA </text:p>
          </table:table-cell>
          <table:table-cell table:style-name="ce15" office:value-type="float" office:value="-77317000">
            <text:p>-77.317.000,00</text:p>
          </table:table-cell>
          <table:table-cell table:style-name="ce72" table:number-columns-repeated="7"/>
          <table:table-cell table:style-name="ce50" table:number-columns-repeated="1015"/>
        </table:table-row>
        <table:table-row table:style-name="ro2" table:number-rows-repeated="2">
          <table:table-cell table:style-name="ce72" table:number-columns-repeated="9"/>
          <table:table-cell table:style-name="ce50" table:number-columns-repeated="1015"/>
        </table:table-row>
        <table:table-row table:style-name="ro6">
          <table:table-cell table:style-name="ce67" office:value-type="string">
            <text:p>Grupo: Tabela 6.2 - Demonstrativo do Resultado Primário - Municípios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6">
          <table:table-cell table:style-name="ce67" office:value-type="string">
            <text:p>Tabela: Notas Explicativas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6">
          <table:table-cell table:style-name="ce67" office:value-type="string">
            <text:p>Rótulo: Padrao </text:p>
          </table:table-cell>
          <table:table-cell table:style-name="ce72" table:number-columns-repeated="8"/>
          <table:table-cell table:style-name="ce50" table:number-columns-repeated="1015"/>
        </table:table-row>
        <table:table-row table:style-name="ro7">
          <table:table-cell table:style-name="ce42" office:value-type="string" table:number-columns-spanned="1" table:number-rows-spanned="2">
            <text:p>Notas Explicativas </text:p>
          </table:table-cell>
          <table:table-cell table:style-name="ce44" office:value-type="string">
            <text:p>Valores </text:p>
          </table:table-cell>
          <table:table-cell table:style-name="ce72" table:number-columns-repeated="7"/>
          <table:table-cell table:style-name="ce50" table:number-columns-repeated="1015"/>
        </table:table-row>
        <table:table-row table:style-name="ro7">
          <table:covered-table-cell table:style-name="ce42"/>
          <table:table-cell table:style-name="ce69" office:value-type="date" office:date-value="2016-02-29">
            <text:p>29/02/16</text:p>
          </table:table-cell>
          <table:table-cell table:style-name="ce72" table:number-columns-repeated="7"/>
          <table:table-cell table:style-name="ce50" table:number-columns-repeated="1015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72" table:number-columns-repeated="7"/>
          <table:table-cell table:style-name="ce50" table:number-columns-repeated="1015"/>
        </table:table-row>
        <table:table-row table:style-name="ro19">
          <table:table-cell table:style-name="ce43" office:value-type="string">
            <text:p><text:s text:c="4"/>Notas Explicativas </text:p>
          </table:table-cell>
          <table:table-cell table:style-name="ce70"/>
          <table:table-cell table:style-name="ce72" table:number-columns-repeated="7"/>
          <table:table-cell table:style-name="ce50" table:number-columns-repeated="1015"/>
        </table:table-row>
        <table:table-row table:style-name="ro2">
          <table:table-cell table:style-name="ce72" table:number-columns-repeated="9"/>
          <table:table-cell table:style-name="ce50" table:number-columns-repeated="1015"/>
        </table:table-row>
        <table:table-row table:style-name="ro2" table:number-rows-repeated="65438">
          <table:table-cell table:style-name="ce40" table:number-columns-repeated="8"/>
          <table:table-cell table:style-name="ce50" table:number-columns-repeated="1016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p" table:style-name="ta8">
        <office:forms form:automatic-focus="false" form:apply-design-mode="false"/>
        <table:table-column table:style-name="co2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0" table:number-columns-repeated="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0" table:number-columns-repeated="5" table:default-cell-style-name="Default"/>
        <table:table-column table:style-name="co10" table:number-columns-repeated="1011" table:default-cell-style-name="Default"/>
        <table:table-row table:style-name="ro1">
          <table:table-cell table:style-name="ce90" office:value-type="string">
            <text:p>SAMA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2">
          <table:table-cell table:style-name="ce38" office:value-type="string">
            <text:p>RREO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3">
          <table:table-cell table:style-name="ce39" office:value-type="string">
            <text:p>VERSÃO: v3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3">
          <table:table-cell table:style-name="ce39" office:value-type="string">
            <text:p>VIGÊNCIA: 09/03/2015 </text:p>
          </table:table-cell>
          <table:table-cell table:style-name="ce40" table:number-columns-repeated="3"/>
          <table:table-cell table:style-name="ce48"/>
          <table:table-cell table:style-name="ce40" table:number-columns-repeated="8"/>
          <table:table-cell table:style-name="ce50" table:number-columns-repeated="1011"/>
        </table:table-row>
        <table:table-row table:style-name="ro2">
          <table:table-cell table:style-name="ce40" table:number-columns-repeated="13"/>
          <table:table-cell table:style-name="ce50" table:number-columns-repeated="1011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4">
          <table:table-cell table:style-name="ce39" office:value-type="string">
            <text:p>Instituição: SAMA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4">
          <table:table-cell table:style-name="ce39" office:value-type="string">
            <text:p>Exercício: 2016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4">
          <table:table-cell table:style-name="ce39" office:value-type="string">
            <text:p>Período: 1º bimestre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2">
          <table:table-cell table:style-name="ce40" table:number-columns-repeated="13"/>
          <table:table-cell table:style-name="ce50" table:number-columns-repeated="1011"/>
        </table:table-row>
        <table:table-row table:style-name="ro10">
          <table:table-cell table:style-name="ce52" office:value-type="string">
            <text:p>Grupo: Tabela 7.0 - Demonstrativo dos Restos à Pagar por Poder e Órgão - </text:p>
            <text:p>Municípios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6">
          <table:table-cell table:style-name="ce52" office:value-type="string">
            <text:p>Tabela: Poder/Órgão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7">
          <table:table-cell table:style-name="ce53" office:value-type="string" table:number-columns-spanned="1" table:number-rows-spanned="5">
            <text:p>Poder/Órgão </text:p>
          </table:table-cell>
          <table:table-cell table:style-name="ce54" office:value-type="string" table:number-columns-spanned="12" table:number-rows-spanned="1">
            <text:p>Poder/Órgão </text:p>
          </table:table-cell>
          <table:covered-table-cell table:number-columns-repeated="11" table:style-name="ce44"/>
          <table:table-cell table:style-name="ce50" table:number-columns-repeated="1011"/>
        </table:table-row>
        <table:table-row table:style-name="ro7">
          <table:covered-table-cell table:style-name="ce42"/>
          <table:table-cell table:style-name="ce54" office:value-type="string" table:number-columns-spanned="12" table:number-rows-spanned="1">
            <text:p>Poder/Órgão </text:p>
          </table:table-cell>
          <table:covered-table-cell table:number-columns-repeated="11" table:style-name="ce44"/>
          <table:table-cell table:style-name="ce50" table:number-columns-repeated="1011"/>
        </table:table-row>
        <table:table-row table:style-name="ro7">
          <table:covered-table-cell table:style-name="ce42"/>
          <table:table-cell table:style-name="ce54" office:value-type="string" table:number-columns-spanned="5" table:number-rows-spanned="1">
            <text:p>RESTOS A PAGAR PROCESSADOS E NÃO PROCESSADOS LIQUIDADOS EM EXERCÍCIOS ANTERIORES </text:p>
          </table:table-cell>
          <table:covered-table-cell table:number-columns-repeated="4" table:style-name="ce44"/>
          <table:table-cell table:style-name="ce54" office:value-type="string" table:number-columns-spanned="6" table:number-rows-spanned="1">
            <text:p>RESTOS A PAGAR NÃO PROCESSADOS </text:p>
          </table:table-cell>
          <table:covered-table-cell table:number-columns-repeated="5" table:style-name="ce44"/>
          <table:table-cell table:style-name="ce53" office:value-type="string" table:number-columns-spanned="1" table:number-rows-spanned="3">
            <text:p>Saldo Total (a+b) </text:p>
          </table:table-cell>
          <table:table-cell table:style-name="ce50" table:number-columns-repeated="1011"/>
        </table:table-row>
        <table:table-row table:style-name="ro7">
          <table:covered-table-cell table:style-name="ce42"/>
          <table:table-cell table:style-name="ce54" office:value-type="string" table:number-columns-spanned="2" table:number-rows-spanned="1">
            <text:p>Inscritos </text:p>
          </table:table-cell>
          <table:covered-table-cell table:style-name="ce44"/>
          <table:table-cell table:style-name="ce53" office:value-type="string" table:number-columns-spanned="1" table:number-rows-spanned="2">
            <text:p>Pagos </text:p>
          </table:table-cell>
          <table:table-cell table:style-name="ce53" office:value-type="string" table:number-columns-spanned="1" table:number-rows-spanned="2">
            <text:p>Cancelados </text:p>
          </table:table-cell>
          <table:table-cell table:style-name="ce53" office:value-type="string" table:number-columns-spanned="1" table:number-rows-spanned="2">
            <text:p>Saldo (a) </text:p>
          </table:table-cell>
          <table:table-cell table:style-name="ce54" office:value-type="string" table:number-columns-spanned="2" table:number-rows-spanned="1">
            <text:p>Inscritos </text:p>
          </table:table-cell>
          <table:covered-table-cell table:style-name="ce44"/>
          <table:table-cell table:style-name="ce53" office:value-type="string" table:number-columns-spanned="1" table:number-rows-spanned="2">
            <text:p>Liquidados </text:p>
          </table:table-cell>
          <table:table-cell table:style-name="ce53" office:value-type="string" table:number-columns-spanned="1" table:number-rows-spanned="2">
            <text:p>Pagos </text:p>
          </table:table-cell>
          <table:table-cell table:style-name="ce53" office:value-type="string" table:number-columns-spanned="1" table:number-rows-spanned="2">
            <text:p>Cancelados </text:p>
          </table:table-cell>
          <table:table-cell table:style-name="ce53" office:value-type="string" table:number-columns-spanned="1" table:number-rows-spanned="2">
            <text:p>Saldo (b) </text:p>
          </table:table-cell>
          <table:covered-table-cell table:style-name="ce42"/>
          <table:table-cell table:style-name="ce50" table:number-columns-repeated="1011"/>
        </table:table-row>
        <table:table-row table:style-name="ro7">
          <table:covered-table-cell table:style-name="ce42"/>
          <table:table-cell table:style-name="ce54" office:value-type="string">
            <text:p>Em Exercícios Anteriores </text:p>
          </table:table-cell>
          <table:table-cell table:style-name="ce54" office:value-type="string">
            <text:p>Em 31 de Dezembro de 2015</text:p>
          </table:table-cell>
          <table:covered-table-cell table:number-columns-repeated="3" table:style-name="ce42"/>
          <table:table-cell table:style-name="ce54" office:value-type="string">
            <text:p>Em Exercícios Anteriores </text:p>
          </table:table-cell>
          <table:table-cell table:style-name="ce54" office:value-type="string">
            <text:p>Em 31 de Dezembro de 2015</text:p>
          </table:table-cell>
          <table:covered-table-cell table:number-columns-repeated="5" table:style-name="ce42"/>
          <table:table-cell table:style-name="ce50" table:number-columns-repeated="1011"/>
        </table:table-row>
        <table:table-row table:style-name="ro6">
          <table:table-cell table:style-name="ce91" office:value-type="string">
            <text:p>RESTOS A PAGAR (EXCETO INTRA-ORÇAMENTÁRIOS) (I) </text:p>
          </table:table-cell>
          <table:table-cell table:style-name="ce93" table:formula="of:=+[$rp.B23]+[$rp.B27]" office:value-type="float" office:value="0">
            <text:p>0,00</text:p>
          </table:table-cell>
          <table:table-cell table:style-name="ce93" office:value-type="float" office:value="6064949.15">
            <text:p>6.064.949,15</text:p>
          </table:table-cell>
          <table:table-cell table:style-name="ce93" office:value-type="float" office:value="4647356.88">
            <text:p>4.647.356,88</text:p>
          </table:table-cell>
          <table:table-cell table:style-name="ce93" office:value-type="float" office:value="80452.43">
            <text:p>80.452,43</text:p>
          </table:table-cell>
          <table:table-cell table:style-name="ce93" office:value-type="float" office:value="1337139.84">
            <text:p>1.337.139,84</text:p>
          </table:table-cell>
          <table:table-cell table:style-name="ce93" table:formula="of:=+[$rp.G23]+[$rp.G27]" office:value-type="float" office:value="0">
            <text:p>0,00</text:p>
          </table:table-cell>
          <table:table-cell table:style-name="ce93" office:value-type="float" office:value="4964622.29">
            <text:p>4.964.622,29</text:p>
          </table:table-cell>
          <table:table-cell table:style-name="ce93" office:value-type="float" office:value="3074490.85">
            <text:p>3.074.490,85</text:p>
          </table:table-cell>
          <table:table-cell table:style-name="ce93" office:value-type="float" office:value="2789476.17">
            <text:p>2.789.476,17</text:p>
          </table:table-cell>
          <table:table-cell table:style-name="ce93" office:value-type="float" office:value="104246.27">
            <text:p>104.246,27</text:p>
          </table:table-cell>
          <table:table-cell table:style-name="ce93" office:value-type="float" office:value="2070899.85">
            <text:p>2.070.899,85</text:p>
          </table:table-cell>
          <table:table-cell table:style-name="ce93" office:value-type="float" office:value="3408039.69">
            <text:p>3.408.039,69</text:p>
          </table:table-cell>
          <table:table-cell table:style-name="ce50" table:number-columns-repeated="1011"/>
        </table:table-row>
        <table:table-row table:style-name="ro6">
          <table:table-cell table:style-name="ce91" office:value-type="string">
            <text:p><text:s text:c="4"/>PODER EXECUTIVO </text:p>
          </table:table-cell>
          <table:table-cell table:style-name="ce94"/>
          <table:table-cell table:style-name="ce94" office:value-type="float" office:value="6064949.15">
            <text:p>6.064.949,15</text:p>
          </table:table-cell>
          <table:table-cell table:style-name="ce94" office:value-type="float" office:value="4647356.88">
            <text:p>4.647.356,88</text:p>
          </table:table-cell>
          <table:table-cell table:style-name="ce94" office:value-type="float" office:value="80452.43">
            <text:p>80.452,43</text:p>
          </table:table-cell>
          <table:table-cell table:style-name="ce94" office:value-type="float" office:value="1337139.84">
            <text:p>1.337.139,84</text:p>
          </table:table-cell>
          <table:table-cell table:style-name="ce94" table:formula="of:=[.G24]+[.G25]+[.G26]" office:value-type="float" office:value="0">
            <text:p>0,00</text:p>
          </table:table-cell>
          <table:table-cell table:style-name="ce94" office:value-type="float" office:value="4964622.29">
            <text:p>4.964.622,29</text:p>
          </table:table-cell>
          <table:table-cell table:style-name="ce94" office:value-type="float" office:value="3074490.85">
            <text:p>3.074.490,85</text:p>
          </table:table-cell>
          <table:table-cell table:style-name="ce94" office:value-type="float" office:value="2789476.17">
            <text:p>2.789.476,17</text:p>
          </table:table-cell>
          <table:table-cell table:style-name="ce94" office:value-type="float" office:value="104246.27">
            <text:p>104.246,27</text:p>
          </table:table-cell>
          <table:table-cell table:style-name="ce94" office:value-type="float" office:value="2070899.85">
            <text:p>2.070.899,85</text:p>
          </table:table-cell>
          <table:table-cell table:style-name="ce94" office:value-type="float" office:value="3408039.69">
            <text:p>3.408.039,69</text:p>
          </table:table-cell>
          <table:table-cell table:style-name="ce50" table:number-columns-repeated="1011"/>
        </table:table-row>
        <table:table-row table:style-name="ro6">
          <table:table-cell table:style-name="ce91" office:value-type="string">
            <text:p><text:s text:c="8"/>Prefeitura</text:p>
          </table:table-cell>
          <table:table-cell table:style-name="ce94" office:value-type="float" office:value="0">
            <text:p>0,00</text:p>
          </table:table-cell>
          <table:table-cell table:style-name="ce94"/>
          <table:table-cell table:number-columns-repeated="2" table:style-name="ce96"/>
          <table:table-cell table:style-name="ce101" table:formula="of:=[.C24]-[.D24]-[.E24]+[.B24]" office:value-type="float" office:value="0">
            <text:p>0,00</text:p>
          </table:table-cell>
          <table:table-cell table:number-columns-repeated="2" table:style-name="ce94"/>
          <table:table-cell table:style-name="ce103"/>
          <table:table-cell table:number-columns-repeated="2" table:style-name="ce103"/>
          <table:table-cell table:style-name="ce98" table:formula="of:=[.H24]-[.J24]-[.K24]+[.G24]" office:value-type="float" office:value="0">
            <text:p>0,00</text:p>
          </table:table-cell>
          <table:table-cell table:style-name="ce98" table:formula="of:=[.L24]+[.F24]" office:value-type="float" office:value="0">
            <text:p>0,00</text:p>
          </table:table-cell>
          <table:table-cell table:style-name="ce50" table:number-columns-repeated="1011"/>
        </table:table-row>
        <table:table-row table:style-name="ro6">
          <table:table-cell table:style-name="ce92" office:value-type="string">
            <text:p><text:s text:c="9"/>Arsep</text:p>
          </table:table-cell>
          <table:table-cell table:style-name="ce95" office:value-type="float" office:value="0">
            <text:p>0,00</text:p>
          </table:table-cell>
          <table:table-cell table:style-name="ce95"/>
          <table:table-cell table:number-columns-repeated="2" table:style-name="ce97" office:value-type="float" office:value="0">
            <text:p>0,00</text:p>
          </table:table-cell>
          <table:table-cell table:style-name="ce102"/>
          <table:table-cell table:style-name="ce95" office:value-type="float" office:value="0">
            <text:p>0,00</text:p>
          </table:table-cell>
          <table:table-cell table:style-name="ce95"/>
          <table:table-cell table:style-name="ce97" office:value-type="float" office:value="0">
            <text:p>0,00</text:p>
          </table:table-cell>
          <table:table-cell table:style-name="ce97" table:number-columns-repeated="4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5"/>
          <table:table-cell table:style-name="ce104"/>
          <table:table-cell table:style-name="ce106" table:number-columns-repeated="2"/>
          <table:table-cell table:style-name="ce107" table:number-columns-repeated="3"/>
          <table:table-cell table:style-name="ce106" table:number-columns-repeated="2"/>
          <table:table-cell table:style-name="ce107" table:number-columns-repeated="2"/>
        </table:table-row>
        <table:table-row table:style-name="ro6">
          <table:table-cell table:style-name="ce91" office:value-type="string">
            <text:p><text:s text:c="8"/>Sama</text:p>
          </table:table-cell>
          <table:table-cell table:style-name="ce94"/>
          <table:table-cell table:style-name="ce94" office:value-type="float" office:value="6064949.15">
            <text:p>6.064.949,15</text:p>
          </table:table-cell>
          <table:table-cell table:style-name="ce98" office:value-type="float" office:value="4647356.88">
            <text:p>4.647.356,88</text:p>
          </table:table-cell>
          <table:table-cell table:style-name="ce98" office:value-type="float" office:value="80452.43">
            <text:p>80.452,43</text:p>
          </table:table-cell>
          <table:table-cell table:style-name="ce98" table:formula="of:=[.C26]-[.D26]-[.E26]+[.B26]" office:value-type="float" office:value="1337139.84">
            <text:p>1.337.139,84</text:p>
          </table:table-cell>
          <table:table-cell table:style-name="ce94" office:value-type="float" office:value="0">
            <text:p>0,00</text:p>
          </table:table-cell>
          <table:table-cell table:style-name="ce94" office:value-type="float" office:value="4964622.29">
            <text:p>4.964.622,29</text:p>
          </table:table-cell>
          <table:table-cell table:style-name="ce98" office:value-type="float" office:value="3074490.85">
            <text:p>3.074.490,85</text:p>
          </table:table-cell>
          <table:table-cell table:style-name="ce98" office:value-type="float" office:value="2789476.17">
            <text:p>2.789.476,17</text:p>
          </table:table-cell>
          <table:table-cell table:style-name="ce98" office:value-type="float" office:value="104246.27">
            <text:p>104.246,27</text:p>
          </table:table-cell>
          <table:table-cell table:style-name="ce98" table:formula="of:=[.H26]-[.J26]-[.K26]+[.G26]" office:value-type="float" office:value="2070899.85">
            <text:p>2.070.899,85</text:p>
          </table:table-cell>
          <table:table-cell table:style-name="ce98" office:value-type="float" office:value="3408039.69">
            <text:p>3.408.039,69</text:p>
          </table:table-cell>
          <table:table-cell table:style-name="ce50" table:number-columns-repeated="1011"/>
        </table:table-row>
        <table:table-row table:style-name="ro6">
          <table:table-cell table:style-name="ce91" office:value-type="string">
            <text:p><text:s text:c="4"/>PODER LEGISLATIVO </text:p>
          </table:table-cell>
          <table:table-cell table:style-name="ce93" table:formula="of:=+[$rp.B28]+[$rp.B29]" office:value-type="float" office:value="0">
            <text:p>0,00</text:p>
          </table:table-cell>
          <table:table-cell table:style-name="ce93" table:formula="of:=[.C28]" office:value-type="float" office:value="0">
            <text:p>0,00</text:p>
          </table:table-cell>
          <table:table-cell table:style-name="ce93" table:formula="of:=[.D28]" office:value-type="float" office:value="0">
            <text:p>0,00</text:p>
          </table:table-cell>
          <table:table-cell table:style-name="ce93" table:formula="of:=[.E28]" office:value-type="float" office:value="0">
            <text:p>0,00</text:p>
          </table:table-cell>
          <table:table-cell table:style-name="ce93" table:formula="of:=[.F28]" office:value-type="float" office:value="0">
            <text:p>0,00</text:p>
          </table:table-cell>
          <table:table-cell table:style-name="ce93" table:formula="of:=[.G28]" office:value-type="float" office:value="0">
            <text:p>0,00</text:p>
          </table:table-cell>
          <table:table-cell table:style-name="ce93" table:formula="of:=[.H28]" office:value-type="float" office:value="0">
            <text:p>0,00</text:p>
          </table:table-cell>
          <table:table-cell table:style-name="ce93" table:formula="of:=[.I28]" office:value-type="float" office:value="0">
            <text:p>0,00</text:p>
          </table:table-cell>
          <table:table-cell table:style-name="ce93" table:formula="of:=[.J28]" office:value-type="float" office:value="0">
            <text:p>0,00</text:p>
          </table:table-cell>
          <table:table-cell table:style-name="ce93" table:formula="of:=[.K28]" office:value-type="float" office:value="0">
            <text:p>0,00</text:p>
          </table:table-cell>
          <table:table-cell table:style-name="ce93" table:formula="of:=[.L28]" office:value-type="float" office:value="0">
            <text:p>0,00</text:p>
          </table:table-cell>
          <table:table-cell table:style-name="ce93" table:formula="of:=[.M28]" office:value-type="float" office:value="0">
            <text:p>0,00</text:p>
          </table:table-cell>
          <table:table-cell table:style-name="ce50" table:number-columns-repeated="1011"/>
        </table:table-row>
        <table:table-row table:style-name="ro6">
          <table:table-cell table:style-name="ce91" office:value-type="string">
            <text:p><text:s text:c="8"/>Câmara Municipal </text:p>
          </table:table-cell>
          <table:table-cell table:style-name="ce93" office:value-type="float" office:value="0">
            <text:p>0,00</text:p>
          </table:table-cell>
          <table:table-cell table:number-columns-repeated="2" table:style-name="ce93"/>
          <table:table-cell table:number-columns-repeated="3" table:style-name="ce93" office:value-type="float" office:value="0">
            <text:p>0,00</text:p>
          </table:table-cell>
          <table:table-cell table:number-columns-repeated="4" table:style-name="ce93"/>
          <table:table-cell table:style-name="ce93" table:formula="of:=[.H28]-[.J28]-[.K28]" office:value-type="float" office:value="0">
            <text:p>0,00</text:p>
          </table:table-cell>
          <table:table-cell table:style-name="ce93" table:formula="of:=[.L28]+[.F28]" office:value-type="float" office:value="0">
            <text:p>0,00</text:p>
          </table:table-cell>
          <table:table-cell table:style-name="ce105" table:number-columns-repeated="244"/>
          <table:table-cell table:number-columns-repeated="767"/>
        </table:table-row>
        <table:table-row table:style-name="ro6">
          <table:table-cell table:style-name="ce91" office:value-type="string">
            <text:p><text:s text:c="8"/>Tribunal de Contas do Município </text:p>
          </table:table-cell>
          <table:table-cell table:number-columns-repeated="2" table:style-name="ce93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number-columns-repeated="2" table:style-name="ce93" office:value-type="float" office:value="0">
            <text:p>0,00</text:p>
          </table:table-cell>
          <table:table-cell table:number-columns-repeated="4" table:style-name="ce98" office:value-type="float" office:value="0">
            <text:p>0,00</text:p>
          </table:table-cell>
          <table:table-cell table:style-name="ce98" table:formula="of:=[.L29]+[.F29]" office:value-type="float" office:value="0">
            <text:p>0,00</text:p>
          </table:table-cell>
          <table:table-cell table:style-name="ce50" table:number-columns-repeated="1011"/>
        </table:table-row>
        <table:table-row table:style-name="ro6">
          <table:table-cell table:style-name="ce91" office:value-type="string">
            <text:p>RESTOS A PAGAR (INTRA-ORÇAMENTÁRIOS) (II) </text:p>
          </table:table-cell>
          <table:table-cell table:number-columns-repeated="2" table:style-name="ce93" office:value-type="float" office:value="0">
            <text:p>0,00</text:p>
          </table:table-cell>
          <table:table-cell table:number-columns-repeated="3" table:style-name="ce98" office:value-type="float" office:value="0">
            <text:p>0,00</text:p>
          </table:table-cell>
          <table:table-cell table:number-columns-repeated="2" table:style-name="ce93" office:value-type="float" office:value="0">
            <text:p>0,00</text:p>
          </table:table-cell>
          <table:table-cell table:number-columns-repeated="5" table:style-name="ce98" office:value-type="float" office:value="0">
            <text:p>0,00</text:p>
          </table:table-cell>
          <table:table-cell table:style-name="ce50" table:number-columns-repeated="1011"/>
        </table:table-row>
        <table:table-row table:style-name="ro4">
          <table:table-cell table:style-name="ce91" office:value-type="string">
            <text:p>TOTAL (III) = (I + II) </text:p>
          </table:table-cell>
          <table:table-cell table:style-name="ce93" table:formula="of:=+[$rp.B22]+[$rp.B30]" office:value-type="float" office:value="0">
            <text:p>0,00</text:p>
          </table:table-cell>
          <table:table-cell table:style-name="ce93" table:formula="of:=+[$rp.C22]+[$rp.C30]" office:value-type="float" office:value="6064949.15">
            <text:p>6.064.949,15</text:p>
          </table:table-cell>
          <table:table-cell table:style-name="ce93" table:formula="of:=+[$rp.D22]+[$rp.D30]" office:value-type="float" office:value="4647356.88">
            <text:p>4.647.356,88</text:p>
          </table:table-cell>
          <table:table-cell table:style-name="ce93" table:formula="of:=+[$rp.E22]+[$rp.E30]" office:value-type="float" office:value="80452.43">
            <text:p>80.452,43</text:p>
          </table:table-cell>
          <table:table-cell table:style-name="ce93" table:formula="of:=+[$rp.F22]+[$rp.F30]" office:value-type="float" office:value="1337139.84">
            <text:p>1.337.139,84</text:p>
          </table:table-cell>
          <table:table-cell table:style-name="ce93" table:formula="of:=+[$rp.G22]+[$rp.G30]" office:value-type="float" office:value="0">
            <text:p>0,00</text:p>
          </table:table-cell>
          <table:table-cell table:style-name="ce93" table:formula="of:=+[$rp.H22]+[$rp.H30]" office:value-type="float" office:value="4964622.29">
            <text:p>4.964.622,29</text:p>
          </table:table-cell>
          <table:table-cell table:style-name="ce93" table:formula="of:=+[$rp.I22]+[$rp.I30]" office:value-type="float" office:value="3074490.85">
            <text:p>3.074.490,85</text:p>
          </table:table-cell>
          <table:table-cell table:style-name="ce93" table:formula="of:=+[$rp.J22]+[$rp.J30]" office:value-type="float" office:value="2789476.17">
            <text:p>2.789.476,17</text:p>
          </table:table-cell>
          <table:table-cell table:style-name="ce93" table:formula="of:=+[$rp.K22]+[$rp.K30]" office:value-type="float" office:value="104246.27">
            <text:p>104.246,27</text:p>
          </table:table-cell>
          <table:table-cell table:style-name="ce93" table:formula="of:=+[$rp.L22]+[$rp.L30]" office:value-type="float" office:value="2070899.85">
            <text:p>2.070.899,85</text:p>
          </table:table-cell>
          <table:table-cell table:style-name="ce93" table:formula="of:=+[$rp.M22]+[$rp.M30]" office:value-type="float" office:value="3408039.69">
            <text:p>3.408.039,69</text:p>
          </table:table-cell>
          <table:table-cell table:style-name="ce50" table:number-columns-repeated="1011"/>
        </table:table-row>
        <table:table-row table:style-name="ro2">
          <table:table-cell table:style-name="ce40" table:number-columns-repeated="13"/>
          <table:table-cell table:style-name="ce50" table:number-columns-repeated="1011"/>
        </table:table-row>
        <table:table-row table:style-name="ro10">
          <table:table-cell table:style-name="ce52" office:value-type="string">
            <text:p>Grupo: Tabela 7.0 - Demonstrativo dos Restos à Pagar por Poder e Órgão - </text:p>
            <text:p>Municípios </text:p>
          </table:table-cell>
          <table:table-cell table:style-name="ce40" table:number-columns-repeated="2"/>
          <table:table-cell table:style-name="ce99"/>
          <table:table-cell table:style-name="ce40" table:number-columns-repeated="9"/>
          <table:table-cell table:style-name="ce50" table:number-columns-repeated="1011"/>
        </table:table-row>
        <table:table-row table:style-name="ro6">
          <table:table-cell table:style-name="ce52" office:value-type="string">
            <text:p>Tabela: Notas Explicativas </text:p>
          </table:table-cell>
          <table:table-cell table:style-name="ce40" table:number-columns-repeated="2"/>
          <table:table-cell table:style-name="ce100" table:formula="of:=[.F24]-28144161.76" office:value-type="float" office:value="-28144161.76">
            <text:p>-28.144.161,76 </text:p>
          </table:table-cell>
          <table:table-cell table:style-name="ce40" table:number-columns-repeated="9"/>
          <table:table-cell table:style-name="ce50" table:number-columns-repeated="1011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12"/>
          <table:table-cell table:style-name="ce50" table:number-columns-repeated="1011"/>
        </table:table-row>
        <table:table-row table:style-name="ro7">
          <table:table-cell table:style-name="ce53" office:value-type="string" table:number-columns-spanned="1" table:number-rows-spanned="2">
            <text:p>Notas Explicativas </text:p>
          </table:table-cell>
          <table:table-cell table:style-name="ce54" office:value-type="string">
            <text:p>Valores </text:p>
          </table:table-cell>
          <table:table-cell table:style-name="ce40" table:number-columns-repeated="11"/>
          <table:table-cell table:style-name="ce50" table:number-columns-repeated="1011"/>
        </table:table-row>
        <table:table-row table:style-name="ro7">
          <table:covered-table-cell table:style-name="ce42"/>
          <table:table-cell table:style-name="ce55" office:value-type="date" office:date-value="2016-02-29">
            <text:p>29/02/16</text:p>
          </table:table-cell>
          <table:table-cell table:style-name="ce40" table:number-columns-repeated="11"/>
          <table:table-cell table:style-name="ce50" table:number-columns-repeated="1011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40" table:number-columns-repeated="11"/>
          <table:table-cell table:style-name="ce50" table:number-columns-repeated="1011"/>
        </table:table-row>
        <table:table-row table:style-name="ro20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40" table:number-columns-repeated="11"/>
          <table:table-cell table:style-name="ce50" table:number-columns-repeated="1011"/>
        </table:table-row>
        <table:table-row table:style-name="ro2" table:number-rows-repeated="65497">
          <table:table-cell table:style-name="ce40" table:number-columns-repeated="13"/>
          <table:table-cell table:style-name="ce50" table:number-columns-repeated="1011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pp" table:style-name="ta7">
        <office:forms form:automatic-focus="false" form:apply-design-mode="false"/>
        <table:table-column table:style-name="co27" table:default-cell-style-name="ce40"/>
        <table:table-column table:style-name="co37" table:default-cell-style-name="ce40"/>
        <table:table-column table:style-name="co38" table:default-cell-style-name="ce40"/>
        <table:table-column table:style-name="co30" table:default-cell-style-name="ce40"/>
        <table:table-column table:style-name="co39" table:default-cell-style-name="ce40"/>
        <table:table-column table:style-name="co30" table:number-columns-repeated="7" table:default-cell-style-name="ce40"/>
        <table:table-column table:style-name="co10" table:number-columns-repeated="1012" table:default-cell-style-name="ce50"/>
        <table:table-row table:style-name="ro1">
          <table:table-cell table:style-name="ce51" office:value-type="string">
            <text:p>PMM</text:p>
          </table:table-cell>
          <table:table-cell table:number-columns-repeated="1023"/>
        </table:table-row>
        <table:table-row table:style-name="ro2">
          <table:table-cell table:style-name="ce38" office:value-type="string">
            <text:p>RREO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VERSÃO: v3 </text:p>
          </table:table-cell>
          <table:table-cell table:number-columns-repeated="1023"/>
        </table:table-row>
        <table:table-row table:style-name="ro3">
          <table:table-cell table:style-name="ce39" office:value-type="string">
            <text:p>VIGÊNCIA: 09/03/2015 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39" office:value-type="string">
            <text:p>Ente: 3529401 - Mauá/SP</text:p>
          </table:table-cell>
          <table:table-cell table:number-columns-repeated="1023"/>
        </table:table-row>
        <table:table-row table:style-name="ro4">
          <table:table-cell table:style-name="ce39" office:value-type="string">
            <text:p>Poder: E - Executivo</text:p>
          </table:table-cell>
          <table:table-cell table:number-columns-repeated="1023"/>
        </table:table-row>
        <table:table-row table:style-name="ro4">
          <table:table-cell table:style-name="ce39" office:value-type="string">
            <text:p>Instituição: PMM</text:p>
          </table:table-cell>
          <table:table-cell table:number-columns-repeated="1023"/>
        </table:table-row>
        <table:table-row table:style-name="ro4">
          <table:table-cell table:style-name="ce39" office:value-type="string">
            <text:p>Exercício: 2015</text:p>
          </table:table-cell>
          <table:table-cell table:number-columns-repeated="1023"/>
        </table:table-row>
        <table:table-row table:style-name="ro4">
          <table:table-cell table:style-name="ce39" office:value-type="string">
            <text:p>Periodicidade: BIMESTRAL</text:p>
          </table:table-cell>
          <table:table-cell table:number-columns-repeated="1023"/>
        </table:table-row>
        <table:table-row table:style-name="ro5">
          <table:table-cell table:style-name="ce39" office:value-type="string">
            <text:p>Período: 6º bimest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table:style-name="ce52" office:value-type="string">
            <text:p>Grupo: Tabela 13.0 - Demonstrativo das Parcerias Público-Privad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Tabela: Especificação de PPP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Rótulo: Padrao </text:p>
          </table:table-cell>
          <table:table-cell table:number-columns-repeated="1023"/>
        </table:table-row>
        <table:table-row table:style-name="ro7">
          <table:table-cell table:style-name="ce53" office:value-type="string" table:number-columns-spanned="1" table:number-rows-spanned="3">
            <text:p>Especificação de PPP </text:p>
          </table:table-cell>
          <table:table-cell table:style-name="ce54" office:value-type="string" table:number-columns-spanned="4" table:number-rows-spanned="1">
            <text:p>Especificação de PPP </text:p>
          </table:table-cell>
          <table:covered-table-cell table:style-name="ce44"/>
          <table:covered-table-cell table:style-name="ce44"/>
          <table:covered-table-cell table:style-name="ce44"/>
          <table:table-cell table:number-columns-repeated="1019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Saldo Exercício / 2014 </text:p>
          </table:table-cell>
          <table:table-cell table:style-name="ce54" office:value-type="string" table:number-columns-spanned="2" table:number-rows-spanned="1">
            <text:p>REGISTROS EFETUADOS EM 2015 </text:p>
          </table:table-cell>
          <table:covered-table-cell table:style-name="ce44"/>
          <table:table-cell table:style-name="ce53" office:value-type="string" table:number-columns-spanned="1" table:number-rows-spanned="2">
            <text:p>SALDO TOTAL (c) = (a + b) </text:p>
          </table:table-cell>
          <table:table-cell table:number-columns-repeated="1019"/>
        </table:table-row>
        <table:table-row table:style-name="ro7">
          <table:covered-table-cell table:style-name="ce42"/>
          <table:covered-table-cell table:style-name="ce42"/>
          <table:table-cell table:style-name="ce54" office:value-type="string">
            <text:p>No Bimestre </text:p>
          </table:table-cell>
          <table:table-cell table:style-name="ce54" office:value-type="string">
            <text:p>Até o Bimestre </text:p>
          </table:table-cell>
          <table:covered-table-cell table:style-name="ce42"/>
          <table:table-cell table:number-columns-repeated="1019"/>
        </table:table-row>
        <table:table-row table:style-name="ro6">
          <table:table-cell table:style-name="ce43" office:value-type="string">
            <text:p>Especificação de PPP </text:p>
          </table:table-cell>
          <table:table-cell table:style-name="ce12" table:number-columns-repeated="4"/>
          <table:table-cell table:number-columns-repeated="1019"/>
        </table:table-row>
        <table:table-row table:style-name="ro6">
          <table:table-cell table:style-name="ce43" office:value-type="string">
            <text:p><text:s text:c="4"/>TOTAL DE ATIVOS </text:p>
          </table:table-cell>
          <table:table-cell table:style-name="ce15" table:formula="of:=+[$ppp.B22]+[$ppp.B23]+[$ppp.B24]" office:value-type="float" office:value="0">
            <text:p>0,00</text:p>
          </table:table-cell>
          <table:table-cell table:style-name="ce15" table:formula="of:=+[$ppp.C22]+[$ppp.C23]+[$ppp.C24]" office:value-type="float" office:value="0">
            <text:p>0,00</text:p>
          </table:table-cell>
          <table:table-cell table:style-name="ce15" table:formula="of:=+[$ppp.D22]+[$ppp.D23]+[$ppp.D24]" office:value-type="float" office:value="0">
            <text:p>0,00</text:p>
          </table:table-cell>
          <table:table-cell table:style-name="ce15" table:formula="of:=+[$ppp.E22]+[$ppp.E23]+[$ppp.E24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<text:s text:c="8"/>Direitos Futuro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Ativos Contabilizados na SPE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Contrapartida para Provisões de PPP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4"/>TOTAL DE PASSIVOS (I) </text:p>
          </table:table-cell>
          <table:table-cell table:style-name="ce15" table:formula="of:=+[$ppp.B26]+[$ppp.B27]+[$ppp.B28]" office:value-type="float" office:value="0">
            <text:p>0,00</text:p>
          </table:table-cell>
          <table:table-cell table:style-name="ce15" table:formula="of:=+[$ppp.C26]+[$ppp.C27]+[$ppp.C28]" office:value-type="float" office:value="0">
            <text:p>0,00</text:p>
          </table:table-cell>
          <table:table-cell table:style-name="ce15" table:formula="of:=+[$ppp.D26]+[$ppp.D27]+[$ppp.D28]" office:value-type="float" office:value="0">
            <text:p>0,00</text:p>
          </table:table-cell>
          <table:table-cell table:style-name="ce15" table:formula="of:=+[$ppp.E26]+[$ppp.E27]+[$ppp.E28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<text:s text:c="8"/>Obrigações Não Relacionadas a Serviço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Contrapartida para Ativos da SPE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Provisões de PPP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4"/>GARANTIAS DE PPP (II)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4"/>SALDO LÍQUIDO DE PASSIVOS DE PPP </text:p>
          </table:table-cell>
          <table:table-cell table:style-name="ce15" table:formula="of:=+[$ppp.B25]-[$ppp.B29]" office:value-type="float" office:value="0">
            <text:p>0,00</text:p>
          </table:table-cell>
          <table:table-cell table:style-name="ce15" table:formula="of:=+[$ppp.C25]-[$ppp.C29]" office:value-type="float" office:value="0">
            <text:p>0,00</text:p>
          </table:table-cell>
          <table:table-cell table:style-name="ce15" table:formula="of:=+[$ppp.D25]-[$ppp.D29]" office:value-type="float" office:value="0">
            <text:p>0,00</text:p>
          </table:table-cell>
          <table:table-cell table:style-name="ce15" table:formula="of:=+[$ppp.E25]-[$ppp.E29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<text:s text:c="4"/>PASSIVOS CONTINGENTES </text:p>
          </table:table-cell>
          <table:table-cell table:style-name="ce15" table:formula="of:=+[$ppp.B32]+[$ppp.B33]+[$ppp.B34]" office:value-type="float" office:value="0">
            <text:p>0,00</text:p>
          </table:table-cell>
          <table:table-cell table:style-name="ce15" table:formula="of:=+[$ppp.C32]+[$ppp.C33]+[$ppp.C34]" office:value-type="float" office:value="0">
            <text:p>0,00</text:p>
          </table:table-cell>
          <table:table-cell table:style-name="ce15" table:formula="of:=+[$ppp.D32]+[$ppp.D33]+[$ppp.D34]" office:value-type="float" office:value="0">
            <text:p>0,00</text:p>
          </table:table-cell>
          <table:table-cell table:style-name="ce15" table:formula="of:=+[$ppp.E32]+[$ppp.E33]+[$ppp.E34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<text:s text:c="8"/>Contraprestações Futura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Riscos Não Provisionado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Outros Passivos Contingente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4"/>ATIVOS CONTINGENTES </text:p>
          </table:table-cell>
          <table:table-cell table:style-name="ce15" table:formula="of:=+[$ppp.B36]+[$ppp.B37]" office:value-type="float" office:value="0">
            <text:p>0,00</text:p>
          </table:table-cell>
          <table:table-cell table:style-name="ce15" table:formula="of:=+[$ppp.C36]+[$ppp.C37]" office:value-type="float" office:value="0">
            <text:p>0,00</text:p>
          </table:table-cell>
          <table:table-cell table:style-name="ce15" table:formula="of:=+[$ppp.D36]+[$ppp.D37]" office:value-type="float" office:value="0">
            <text:p>0,00</text:p>
          </table:table-cell>
          <table:table-cell table:style-name="ce15" table:formula="of:=+[$ppp.E36]+[$ppp.E37]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<text:s text:c="8"/>Serviços Futuro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6">
          <table:table-cell table:style-name="ce43" office:value-type="string">
            <text:p><text:s text:c="8"/>Outros Ativos Contingentes </text:p>
          </table:table-cell>
          <table:table-cell table:style-name="ce15"/>
          <table:table-cell table:style-name="ce15"/>
          <table:table-cell table:style-name="ce15"/>
          <table:table-cell table:style-name="ce1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>
            <text:p>Grupo: Tabela 13.0 - Demonstrativo das Parcerias Público-Privad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Tabela: Despesas de PPP do Ente Federado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Rótulo: Do Ente Federado </text:p>
          </table:table-cell>
          <table:table-cell table:number-columns-repeated="1023"/>
        </table:table-row>
        <table:table-row table:style-name="ro7">
          <table:table-cell table:style-name="ce53" office:value-type="string" table:number-columns-spanned="1" table:number-rows-spanned="2">
            <text:p>Despesas de PPP do Ente Federado </text:p>
          </table:table-cell>
          <table:table-cell table:style-name="ce54" office:value-type="string" table:number-columns-spanned="11" table:number-rows-spanned="1">
            <text:p>Despesas de PPP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2"/>
        </table:table-row>
        <table:table-row table:style-name="ro7">
          <table:covered-table-cell table:style-name="ce42"/>
          <table:table-cell table:style-name="ce54" office:value-type="string">
            <text:p>EXERCÍCIO ANTERIOR </text:p>
          </table:table-cell>
          <table:table-cell table:style-name="ce54" office:value-type="string">
            <text:p>EXERCÍCIO CORRENTE (EC) </text:p>
          </table:table-cell>
          <table:table-cell table:style-name="ce54" office:value-type="string">
            <text:p>&lt;EC + 1&gt; </text:p>
          </table:table-cell>
          <table:table-cell table:style-name="ce54" office:value-type="string">
            <text:p>&lt;EC + 2&gt; </text:p>
          </table:table-cell>
          <table:table-cell table:style-name="ce54" office:value-type="string">
            <text:p>&lt;EC + 3&gt; </text:p>
          </table:table-cell>
          <table:table-cell table:style-name="ce54" office:value-type="string">
            <text:p>&lt;EC + 4&gt; </text:p>
          </table:table-cell>
          <table:table-cell table:style-name="ce54" office:value-type="string">
            <text:p>&lt;EC + 5&gt; </text:p>
          </table:table-cell>
          <table:table-cell table:style-name="ce54" office:value-type="string">
            <text:p>&lt;EC + 6&gt; </text:p>
          </table:table-cell>
          <table:table-cell table:style-name="ce54" office:value-type="string">
            <text:p>&lt;EC + 7&gt; </text:p>
          </table:table-cell>
          <table:table-cell table:style-name="ce54" office:value-type="string">
            <text:p>&lt;EC + 8&gt; </text:p>
          </table:table-cell>
          <table:table-cell table:style-name="ce54" office:value-type="string">
            <text:p>&lt;EC + 9&gt; 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>
            <text:p>Grupo: Tabela 13.0 - Demonstrativo das Parcerias Público-Privad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Tabela: Despesas de PPP das Estatais Não-dependente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Rótulo: Das Estatais Não-Dependentes </text:p>
          </table:table-cell>
          <table:table-cell table:number-columns-repeated="1023"/>
        </table:table-row>
        <table:table-row table:style-name="ro7">
          <table:table-cell table:style-name="ce53" office:value-type="string" table:number-columns-spanned="1" table:number-rows-spanned="2">
            <text:p>Despesas de PPP das Estatais Não-dependentes </text:p>
          </table:table-cell>
          <table:table-cell table:style-name="ce54" office:value-type="string" table:number-columns-spanned="11" table:number-rows-spanned="1">
            <text:p>Despesas de PPP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2"/>
        </table:table-row>
        <table:table-row table:style-name="ro7">
          <table:covered-table-cell table:style-name="ce42"/>
          <table:table-cell table:style-name="ce54" office:value-type="string">
            <text:p>EXERCÍCIO ANTERIOR </text:p>
          </table:table-cell>
          <table:table-cell table:style-name="ce54" office:value-type="string">
            <text:p>EXERCÍCIO CORRENTE (EC) </text:p>
          </table:table-cell>
          <table:table-cell table:style-name="ce54" office:value-type="string">
            <text:p>&lt;EC + 1&gt; </text:p>
          </table:table-cell>
          <table:table-cell table:style-name="ce54" office:value-type="string">
            <text:p>&lt;EC + 2&gt; </text:p>
          </table:table-cell>
          <table:table-cell table:style-name="ce54" office:value-type="string">
            <text:p>&lt;EC + 3&gt; </text:p>
          </table:table-cell>
          <table:table-cell table:style-name="ce54" office:value-type="string">
            <text:p>&lt;EC + 4&gt; </text:p>
          </table:table-cell>
          <table:table-cell table:style-name="ce54" office:value-type="string">
            <text:p>&lt;EC + 5&gt; </text:p>
          </table:table-cell>
          <table:table-cell table:style-name="ce54" office:value-type="string">
            <text:p>&lt;EC + 6&gt; </text:p>
          </table:table-cell>
          <table:table-cell table:style-name="ce54" office:value-type="string">
            <text:p>&lt;EC + 7&gt; </text:p>
          </table:table-cell>
          <table:table-cell table:style-name="ce54" office:value-type="string">
            <text:p>&lt;EC + 8&gt; </text:p>
          </table:table-cell>
          <table:table-cell table:style-name="ce54" office:value-type="string">
            <text:p>&lt;EC + 9&gt; 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>
            <text:p>Grupo: Tabela 13.0 - Demonstrativo das Parcerias Público-Privad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Tabela: Total das Despesas de PPP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Rótulo: Padrao </text:p>
          </table:table-cell>
          <table:table-cell table:number-columns-repeated="1023"/>
        </table:table-row>
        <table:table-row table:style-name="ro7">
          <table:table-cell table:style-name="ce53" office:value-type="string" table:number-columns-spanned="1" table:number-rows-spanned="2">
            <text:p>Total das Despesas de PPP </text:p>
          </table:table-cell>
          <table:table-cell table:style-name="ce54" office:value-type="string" table:number-columns-spanned="11" table:number-rows-spanned="1">
            <text:p>Despesas de PPP 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2"/>
        </table:table-row>
        <table:table-row table:style-name="ro7">
          <table:covered-table-cell table:style-name="ce42"/>
          <table:table-cell table:style-name="ce54" office:value-type="string">
            <text:p>EXERCÍCIO ANTERIOR </text:p>
          </table:table-cell>
          <table:table-cell table:style-name="ce54" office:value-type="string">
            <text:p>EXERCÍCIO CORRENTE (EC) </text:p>
          </table:table-cell>
          <table:table-cell table:style-name="ce54" office:value-type="string">
            <text:p>&lt;EC + 1&gt; </text:p>
          </table:table-cell>
          <table:table-cell table:style-name="ce54" office:value-type="string">
            <text:p>&lt;EC + 2&gt; </text:p>
          </table:table-cell>
          <table:table-cell table:style-name="ce54" office:value-type="string">
            <text:p>&lt;EC + 3&gt; </text:p>
          </table:table-cell>
          <table:table-cell table:style-name="ce54" office:value-type="string">
            <text:p>&lt;EC + 4&gt; </text:p>
          </table:table-cell>
          <table:table-cell table:style-name="ce54" office:value-type="string">
            <text:p>&lt;EC + 5&gt; </text:p>
          </table:table-cell>
          <table:table-cell table:style-name="ce54" office:value-type="string">
            <text:p>&lt;EC + 6&gt; </text:p>
          </table:table-cell>
          <table:table-cell table:style-name="ce54" office:value-type="string">
            <text:p>&lt;EC + 7&gt; </text:p>
          </table:table-cell>
          <table:table-cell table:style-name="ce54" office:value-type="string">
            <text:p>&lt;EC + 8&gt; </text:p>
          </table:table-cell>
          <table:table-cell table:style-name="ce54" office:value-type="string">
            <text:p>&lt;EC + 9&gt; </text:p>
          </table:table-cell>
          <table:table-cell table:number-columns-repeated="1012"/>
        </table:table-row>
        <table:table-row table:style-name="ro6">
          <table:table-cell table:style-name="ce43" office:value-type="string">
            <text:p>Total das Despesas de PPP </text:p>
          </table:table-cell>
          <table:table-cell table:style-name="ce12" table:number-columns-repeated="11"/>
          <table:table-cell table:number-columns-repeated="1012"/>
        </table:table-row>
        <table:table-row table:style-name="ro6">
          <table:table-cell table:style-name="ce43" office:value-type="string">
            <text:p><text:s text:c="4"/>TOTAL DAS DESPESAS </text:p>
          </table:table-cell>
          <table:table-cell table:style-name="ce15" table:number-columns-repeated="11"/>
          <table:table-cell table:number-columns-repeated="1012"/>
        </table:table-row>
        <table:table-row table:style-name="ro6">
          <table:table-cell table:style-name="ce43" office:value-type="string">
            <text:p><text:s text:c="4"/>RECEITA CORRENTE LÍQUIDA (RCL) (V) </text:p>
          </table:table-cell>
          <table:table-cell table:style-name="ce15" table:number-columns-repeated="11"/>
          <table:table-cell table:number-columns-repeated="1012"/>
        </table:table-row>
        <table:table-row table:style-name="ro6">
          <table:table-cell table:style-name="ce43" office:value-type="string">
            <text:p><text:s text:c="4"/>TOTAL DAS DESPESAS / RCL (%) </text:p>
          </table:table-cell>
          <table:table-cell table:style-name="ce15"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2" office:value-type="string">
            <text:p>Grupo: Tabela 13.0 - Demonstrativo das Parcerias Público-Privad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Tabela: Notas Explicativas 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Rótulo: Padrao </text:p>
          </table:table-cell>
          <table:table-cell table:number-columns-repeated="1023"/>
        </table:table-row>
        <table:table-row table:style-name="ro7">
          <table:table-cell table:style-name="ce53" office:value-type="string" table:number-columns-spanned="1" table:number-rows-spanned="2">
            <text:p>Notas Explicativas </text:p>
          </table:table-cell>
          <table:table-cell table:style-name="ce54" office:value-type="string">
            <text:p>Valores </text:p>
          </table:table-cell>
          <table:table-cell table:number-columns-repeated="1022"/>
        </table:table-row>
        <table:table-row table:style-name="ro7">
          <table:covered-table-cell table:style-name="ce42"/>
          <table:table-cell table:style-name="ce55" office:value-type="date" office:date-value="2015-10-31">
            <text:p>31/10/15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number-columns-repeated="1022"/>
        </table:table-row>
        <table:table-row table:style-name="ro13">
          <table:table-cell table:style-name="ce9" office:value-type="string">
            <text:p><text:s text:c="4"/>Notas Explicativas </text:p>
          </table:table-cell>
          <table:table-cell table:style-name="ce17"/>
          <table:table-cell table:number-columns-repeated="1022"/>
        </table:table-row>
        <table:table-row table:style-name="ro2" table:number-rows-repeated="65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9" table:print="false">
        <office:forms form:automatic-focus="false" form:apply-design-mode="false"/>
        <table:table-column table:style-name="co27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0" table:default-cell-style-name="Default"/>
        <table:table-column table:style-name="co10" table:number-columns-repeated="1019" table:default-cell-style-name="Default"/>
        <table:table-row table:style-name="ro1">
          <table:table-cell table:style-name="ce51" office:value-type="string">
            <text:p>PMM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2">
          <table:table-cell table:style-name="ce38" office:value-type="string">
            <text:p>RREO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3">
          <table:table-cell table:style-name="ce39" office:value-type="string">
            <text:p>RELATÓRIO RESUMIDO DE 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3">
          <table:table-cell table:style-name="ce39" office:value-type="string">
            <text:p>VERSÃO: v3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3">
          <table:table-cell table:style-name="ce39" office:value-type="string">
            <text:p>VIGÊNCIA: 09/03/2015 </text:p>
          </table:table-cell>
          <table:table-cell table:style-name="ce40" table:number-columns-repeated="3"/>
          <table:table-cell table:style-name="ce48"/>
          <table:table-cell table:style-name="ce50" table:number-columns-repeated="1019"/>
        </table:table-row>
        <table:table-row table:style-name="ro2">
          <table:table-cell table:style-name="ce40" table:number-columns-repeated="5"/>
          <table:table-cell table:style-name="ce50" table:number-columns-repeated="1019"/>
        </table:table-row>
        <table:table-row table:style-name="ro4">
          <table:table-cell table:style-name="ce39" office:value-type="string">
            <text:p>Ente: 3529401 - Mauá/SP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4">
          <table:table-cell table:style-name="ce39" office:value-type="string">
            <text:p>Poder: E - Executivo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4">
          <table:table-cell table:style-name="ce39" office:value-type="string">
            <text:p>Instituição: 7405 - Prefeitura Municipal de Mauá - SP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4">
          <table:table-cell table:style-name="ce39" office:value-type="string">
            <text:p>Exercício: 2015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4">
          <table:table-cell table:style-name="ce39" office:value-type="string">
            <text:p>Periodicidade: BIMESTRAL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4">
          <table:table-cell table:style-name="ce39" office:value-type="string">
            <text:p>Período: 6º bimestre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2">
          <table:table-cell table:style-name="ce108"/>
          <table:table-cell table:style-name="ce40" table:number-columns-repeated="4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Balanço Orçamentári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Balanço Orçamentário </text:p>
          </table:table-cell>
          <table:table-cell table:style-name="ce54" office:value-type="string">
            <text:p>Período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Até o Bimestre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Balanço Orçamentário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CEITAS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revisão Inicial </text:p>
          </table:table-cell>
          <table:table-cell table:style-name="ce15" table:formula="of:='balanço orçamentário'.b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revisão Atualizada </text:p>
          </table:table-cell>
          <table:table-cell table:style-name="ce15" table:formula="of:='balanço orçamentário'.c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ceitas Realizadas </text:p>
          </table:table-cell>
          <table:table-cell table:style-name="ce15" table:formula="of:='balanço orçamentário'.f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éficit Orçamentário </text:p>
          </table:table-cell>
          <table:table-cell table:style-name="ce15" table:formula="of:='balanço orçamentário'.f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Saldos de Exercícios Anteriores (Utilizados para Créditos Adicionais) </text:p>
          </table:table-cell>
          <table:table-cell table:style-name="ce15" table:formula="of:='balanço orçamentário'.f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DESPESAS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otação Inicial </text:p>
          </table:table-cell>
          <table:table-cell table:style-name="ce15" table:formula="of:='balanço orçamentário'.b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Créditos Adicionais </text:p>
          </table:table-cell>
          <table:table-cell table:style-name="ce15" table:formula="of:=[.B29]-[.B27]" office:value-type="float" office:value="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otação Atualizada </text:p>
          </table:table-cell>
          <table:table-cell table:style-name="ce15" table:formula="of:='balanço orçamentário'.c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Empenhadas </text:p>
          </table:table-cell>
          <table:table-cell table:style-name="ce15" table:formula="of:='balanço orçamentário'.e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Liquidadas </text:p>
          </table:table-cell>
          <table:table-cell table:style-name="ce15" table:formula="of:='balanço orçamentário'.h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Pagas </text:p>
          </table:table-cell>
          <table:table-cell table:style-name="ce15" table:formula="of:='balanço orçamentário'.j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Superávit Orçamentário </text:p>
          </table:table-cell>
          <table:table-cell table:style-name="ce15" table:formula="of:='balanço orçamentário'.h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Despesas por Função/Subfunçã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Despesas por Função/Subfunção </text:p>
          </table:table-cell>
          <table:table-cell table:style-name="ce54" office:value-type="string">
            <text:p>Período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Até o Bimestre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Despesas por Função/Subfunção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Despesas Empenhadas </text:p>
          </table:table-cell>
          <table:table-cell table:style-name="ce15" table:formula="of:='função-subfunção'.e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Despesas Liquidadas </text:p>
          </table:table-cell>
          <table:table-cell table:style-name="ce15" table:formula="of:='função-subfunção'.i#ref!" office:value-type="string" office:string-value="Erro:520">
            <text:p>Erro:52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ceita Corrente Líquida - RCL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ceita Corrente Líquida - RCL </text:p>
          </table:table-cell>
          <table:table-cell table:style-name="ce54" office:value-type="string">
            <text:p>Valores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5" office:value-type="date" office:date-value="2015-12-31">
            <text:p>31/12/15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Receita Corrente Líquida - RCL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ceita Corrente Líquida </text:p>
          </table:table-cell>
          <table:table-cell table:style-name="ce15" table:formula="of:=[rcl.N#REF!]#ref!" office:value-type="string" office:string-value="Erro:509">
            <text:p>Erro:509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ceitas e Despesas dos Regimes de Previdênc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ceitas e Despesas dos Regimes de Previdência </text:p>
          </table:table-cell>
          <table:table-cell table:style-name="ce54" office:value-type="string">
            <text:p>Período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Até o Bimestre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Receitas e Despesas dos Regimes de Previdência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gime Geral de Previdência Social </text:p>
          </table:table-cell>
          <table:table-cell table:style-name="ce15" table:formula="of:=+[$resumo.B64]" office:value-type="float" office:value="0">
            <text:p>0,0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ceitas Previdenciárias Realizadas (I)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Previdenciárias Liquidadas (II)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sultado Previdenciário (III) = (I - II) </text:p>
          </table:table-cell>
          <table:table-cell table:style-name="ce15" table:formula="of:=+[$resumo.B62]-[$resumo.B63]" office:value-type="float" office:value="0">
            <text:p>0,0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gime Próprio de Previdência dos Servidores </text:p>
          </table:table-cell>
          <table:table-cell table:style-name="ce15" table:formula="of:=+[$resumo.B68]" office:value-type="float" office:value="0">
            <text:p>0,0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ceitas Previdenciárias Realizadas (IV)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Previdenciárias Liquidadas (V) </text:p>
          </table:table-cell>
          <table:table-cell table:style-name="ce15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sultado Previdenciário (VI) = (IV - V) </text:p>
          </table:table-cell>
          <table:table-cell table:style-name="ce15" table:formula="of:=+[$resumo.B66]-[$resumo.B67]" office:value-type="float" office:value="0">
            <text:p>0,0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sultados Nominal e Primári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sultados Nominal e Primário </text:p>
          </table:table-cell>
          <table:table-cell table:style-name="ce54" office:value-type="string" table:number-columns-spanned="3" table:number-rows-spanned="1">
            <text:p>Verificação das Metas dos Resultados Nominal e Primário </text:p>
          </table:table-cell>
          <table:covered-table-cell table:number-columns-repeated="2" table:style-name="ce44"/>
          <table:table-cell table:style-name="ce40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Meta Fixada no Anexo de Metas Fiscais da LDO (a) </text:p>
          </table:table-cell>
          <table:table-cell table:style-name="ce54" office:value-type="string">
            <text:p>Resultado Apurado até o Bimestre (b) </text:p>
          </table:table-cell>
          <table:table-cell table:style-name="ce54" office:value-type="string">
            <text:p>% em Relação à Meta (b/a) </text:p>
          </table:table-cell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Resultados Nominal e Primário </text:p>
          </table:table-cell>
          <table:table-cell table:style-name="ce12" table:number-columns-repeated="3"/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sultado Nominal </text:p>
          </table:table-cell>
          <table:table-cell table:style-name="ce15" table:formula="of:=[nominal.B#REF!]#ref!" office:value-type="string" office:string-value="Erro:509">
            <text:p>Erro:509</text:p>
          </table:table-cell>
          <table:table-cell table:style-name="ce15" table:formula="of:=[nominal.C#REF!]#ref!" office:value-type="string" office:string-value="Erro:509">
            <text:p>Erro:509</text:p>
          </table:table-cell>
          <table:table-cell table:style-name="ce15" table:formula="of:=[.C77]/[.B77]" office:value-type="float" office:value="0">
            <text:p>Erro:509</text:p>
          </table:table-cell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sultado Primário </text:p>
          </table:table-cell>
          <table:table-cell table:style-name="ce15" table:formula="of:=primária.b#ref!" office:value-type="string" office:string-value="Erro:520">
            <text:p>Erro:520</text:p>
          </table:table-cell>
          <table:table-cell table:style-name="ce15" table:formula="of:=primária.f#ref!" office:value-type="string" office:string-value="Erro:520">
            <text:p>Erro:520</text:p>
          </table:table-cell>
          <table:table-cell table:style-name="ce15" table:formula="of:=[.C78]/[.B78]" office:value-type="float" office:value="0">
            <text:p>Erro:520</text:p>
          </table:table-cell>
          <table:table-cell table:style-name="ce40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stos a Pagar por Poder e Ministério Públic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stos a Pagar por Poder e Ministério Público </text:p>
          </table:table-cell>
          <table:table-cell table:style-name="ce54" office:value-type="string" table:number-columns-spanned="4" table:number-rows-spanned="1">
            <text:p>Estágios dos Restos a Pagar </text:p>
          </table:table-cell>
          <table:covered-table-cell table:number-columns-repeated="3" table:style-name="ce44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Inscrição </text:p>
          </table:table-cell>
          <table:table-cell table:style-name="ce54" office:value-type="string">
            <text:p>Cancelamento Até o Bimestre </text:p>
          </table:table-cell>
          <table:table-cell table:style-name="ce54" office:value-type="string">
            <text:p>Pagamento Até o Bimestre </text:p>
          </table:table-cell>
          <table:table-cell table:style-name="ce54" office:value-type="string">
            <text:p>Saldo a Pagar 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Restos a Pagar por Poder e Ministério Público </text:p>
          </table:table-cell>
          <table:table-cell table:style-name="ce12" table:number-columns-repeated="4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STOS A PAGAR PROCESSADOS </text:p>
          </table:table-cell>
          <table:table-cell table:style-name="ce15" table:formula="of:=+[$resumo.B88]+[$resumo.B89]+[$resumo.B90]+[$resumo.B91]" office:value-type="float" office:value="6064949.15">
            <text:p>6.064.949,15</text:p>
          </table:table-cell>
          <table:table-cell table:style-name="ce15" table:formula="of:=+[$resumo.C88]+[$resumo.C89]+[$resumo.C90]+[$resumo.C91]" office:value-type="float" office:value="80452.43">
            <text:p>80.452,43</text:p>
          </table:table-cell>
          <table:table-cell table:style-name="ce15" table:formula="of:=+[$resumo.D88]+[$resumo.D89]+[$resumo.D90]+[$resumo.D91]" office:value-type="float" office:value="4647356.88">
            <text:p>4.647.356,88</text:p>
          </table:table-cell>
          <table:table-cell table:style-name="ce15" table:formula="of:=[.B87]-[.C87]-[.D87]" office:value-type="float" office:value="1337139.84">
            <text:p>1.337.139,84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Executivo </text:p>
          </table:table-cell>
          <table:table-cell table:style-name="ce15" table:formula="of:=[rp.B23]+[rp.C23]" office:value-type="float" office:value="6064949.15">
            <text:p>6.064.949,15</text:p>
          </table:table-cell>
          <table:table-cell table:style-name="ce15" table:formula="of:=[rp.E23]" office:value-type="float" office:value="80452.43">
            <text:p>80.452,43</text:p>
          </table:table-cell>
          <table:table-cell table:style-name="ce15" table:formula="of:=[rp.D23]" office:value-type="float" office:value="4647356.88">
            <text:p>4.647.356,88</text:p>
          </table:table-cell>
          <table:table-cell table:style-name="ce15" table:formula="of:=[.B88]-[.C88]-[.D88]" office:value-type="float" office:value="1337139.84">
            <text:p>1.337.139,84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Legislativo </text:p>
          </table:table-cell>
          <table:table-cell table:style-name="ce15" table:formula="of:=[rp.B27]+[rp.C27]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table:formula="of:=[rp.D27]" office:value-type="float" office:value="0">
            <text:p>0,00</text:p>
          </table:table-cell>
          <table:table-cell table:style-name="ce15" table:formula="of:=[.B89]-[.C89]-[.D89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Judiciário </text:p>
          </table:table-cell>
          <table:table-cell table:number-columns-repeated="3" table:style-name="ce15"/>
          <table:table-cell table:style-name="ce15" table:formula="of:=[.B90]-[.C90]-[.D90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Ministério Público </text:p>
          </table:table-cell>
          <table:table-cell table:number-columns-repeated="3" table:style-name="ce15"/>
          <table:table-cell table:style-name="ce15" table:formula="of:=[.B91]-[.C91]-[.D91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STOS A PAGAR NÃO PROCESSADOS </text:p>
          </table:table-cell>
          <table:table-cell table:style-name="ce15" table:formula="of:=+[$resumo.B93]+[$resumo.B94]+[$resumo.B95]+[$resumo.B96]" office:value-type="float" office:value="4964622.29">
            <text:p>4.964.622,29</text:p>
          </table:table-cell>
          <table:table-cell table:style-name="ce15" table:formula="of:=+[$resumo.C93]+[$resumo.C94]+[$resumo.C95]+[$resumo.C96]" office:value-type="float" office:value="104246.27">
            <text:p>104.246,27</text:p>
          </table:table-cell>
          <table:table-cell table:style-name="ce15" table:formula="of:=+[$resumo.D93]+[$resumo.D94]+[$resumo.D95]+[$resumo.D96]" office:value-type="float" office:value="2789476.17">
            <text:p>2.789.476,17</text:p>
          </table:table-cell>
          <table:table-cell table:style-name="ce15" table:formula="of:=[.B92]-[.C92]-[.D92]" office:value-type="float" office:value="2070899.85">
            <text:p>2.070.899,85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Executivo </text:p>
          </table:table-cell>
          <table:table-cell table:style-name="ce15" table:formula="of:=[rp.G23]+[rp.H23]" office:value-type="float" office:value="4964622.29">
            <text:p>4.964.622,29</text:p>
          </table:table-cell>
          <table:table-cell table:style-name="ce15" table:formula="of:=[rp.K23]" office:value-type="float" office:value="104246.27">
            <text:p>104.246,27</text:p>
          </table:table-cell>
          <table:table-cell table:style-name="ce15" table:formula="of:=[rp.J23]" office:value-type="float" office:value="2789476.17">
            <text:p>2.789.476,17</text:p>
          </table:table-cell>
          <table:table-cell table:style-name="ce15" table:formula="of:=[.B93]-[.C93]-[.D93]" office:value-type="float" office:value="2070899.85">
            <text:p>2.070.899,85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Legislativo </text:p>
          </table:table-cell>
          <table:table-cell table:style-name="ce15" table:formula="of:=[rp.G27]+[rp.H27]" office:value-type="float" office:value="0">
            <text:p>0,00</text:p>
          </table:table-cell>
          <table:table-cell table:style-name="ce15" table:formula="of:=[rp.K28]" office:value-type="float" office:value="0">
            <text:p>0,00</text:p>
          </table:table-cell>
          <table:table-cell table:style-name="ce15" table:formula="of:=[rp.J27]" office:value-type="float" office:value="0">
            <text:p>0,00</text:p>
          </table:table-cell>
          <table:table-cell table:style-name="ce15" table:formula="of:=[.B94]-[.C94]-[.D94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Poder Judiciário </text:p>
          </table:table-cell>
          <table:table-cell table:number-columns-repeated="3" table:style-name="ce15"/>
          <table:table-cell table:style-name="ce15" table:formula="of:=[.B95]-[.C95]-[.D95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Ministério Público </text:p>
          </table:table-cell>
          <table:table-cell table:number-columns-repeated="3" table:style-name="ce15"/>
          <table:table-cell table:style-name="ce15" table:formula="of:=[.B96]-[.C96]-[.D96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TOTAL </text:p>
          </table:table-cell>
          <table:table-cell table:style-name="ce15" table:formula="of:=+[$resumo.B92]+[$resumo.B87]" office:value-type="float" office:value="11029571.44">
            <text:p>11.029.571,44</text:p>
          </table:table-cell>
          <table:table-cell table:style-name="ce15" table:formula="of:=+[$resumo.C92]+[$resumo.C87]" office:value-type="float" office:value="184698.7">
            <text:p>184.698,70</text:p>
          </table:table-cell>
          <table:table-cell table:style-name="ce15" table:formula="of:=+[$resumo.D92]+[$resumo.D87]" office:value-type="float" office:value="7436833.05">
            <text:p>7.436.833,05</text:p>
          </table:table-cell>
          <table:table-cell table:style-name="ce15" table:formula="of:=[.B97]-[.C97]-[.D97]" office:value-type="float" office:value="3408039.69">
            <text:p>3.408.039,69</text:p>
          </table:table-cell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Despesas com Ações Típicas de MDE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3">
            <text:p>Despesas com Ações Típicas de MDE </text:p>
          </table:table-cell>
          <table:table-cell table:style-name="ce54" office:value-type="string" table:number-columns-spanned="3" table:number-rows-spanned="1">
            <text:p>Apuração das Despesas com Ensino </text:p>
          </table:table-cell>
          <table:covered-table-cell table:number-columns-repeated="2" table:style-name="ce44"/>
          <table:table-cell table:style-name="ce40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Valor Apurado Até o Bimestre </text:p>
          </table:table-cell>
          <table:table-cell table:style-name="ce54" office:value-type="string" table:number-columns-spanned="2" table:number-rows-spanned="1">
            <text:p>Limites Constitucionais Anuais </text:p>
          </table:table-cell>
          <table:covered-table-cell table:style-name="ce44"/>
          <table:table-cell table:style-name="ce40"/>
          <table:table-cell table:style-name="ce50" table:number-columns-repeated="1019"/>
        </table:table-row>
        <table:table-row table:style-name="ro7">
          <table:covered-table-cell table:number-columns-repeated="2" table:style-name="ce42"/>
          <table:table-cell table:style-name="ce54" office:value-type="string">
            <text:p>% Mínimo a Aplicar no Exercício </text:p>
          </table:table-cell>
          <table:table-cell table:style-name="ce54" office:value-type="string">
            <text:p>% Aplicado Até o Bimestre </text:p>
          </table:table-cell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Despesas com Ações Típicas de MDE </text:p>
          </table:table-cell>
          <table:table-cell table:style-name="ce12" table:number-columns-repeated="3"/>
          <table:table-cell table:style-name="ce40"/>
          <table:table-cell table:style-name="ce50" table:number-columns-repeated="1019"/>
        </table:table-row>
        <table:table-row table:style-name="ro10">
          <table:table-cell table:style-name="ce43" office:value-type="string">
            <text:p><text:s text:c="4"/>Mínimo Anual de &lt;18% / 25%&gt; das Receitas de Impostos na Manutenção e </text:p>
            <text:p>Desenvolvimento do Ensino </text:p>
          </table:table-cell>
          <table:table-cell table:style-name="ce15"/>
          <table:table-cell table:style-name="ce15" office:value-type="float" office:value="25">
            <text:p>25,00</text:p>
          </table:table-cell>
          <table:table-cell table:style-name="ce15"/>
          <table:table-cell table:style-name="ce40"/>
          <table:table-cell table:style-name="ce50" table:number-columns-repeated="1019"/>
        </table:table-row>
        <table:table-row table:style-name="ro10">
          <table:table-cell table:style-name="ce43" office:value-type="string">
            <text:p><text:s text:c="4"/>Mínimo Anual de 60% do FUNDEB na Remuneração do Magistério com Educação </text:p>
            <text:p>Infantil Ensino Fundamental e Médio </text:p>
          </table:table-cell>
          <table:table-cell table:style-name="ce109" table:number-columns-repeated="3"/>
          <table:table-cell table:style-name="ce40"/>
          <table:table-cell table:style-name="ce50" table:number-columns-repeated="1019"/>
        </table:table-row>
        <table:table-row table:style-name="ro10">
          <table:table-cell table:style-name="ce43" office:value-type="string">
            <text:p><text:s text:c="4"/>Mínimo Anual de 60% do FUNDEB na Remuneração do Magistério com Educação </text:p>
            <text:p>Infantil e Ensino Fundamental </text:p>
          </table:table-cell>
          <table:table-cell table:style-name="ce15"/>
          <table:table-cell table:style-name="ce15" office:value-type="float" office:value="60">
            <text:p>60,00</text:p>
          </table:table-cell>
          <table:table-cell table:style-name="ce15"/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Complementação da União ao FUNDEB </text:p>
          </table:table-cell>
          <table:table-cell table:style-name="ce15"/>
          <table:table-cell table:style-name="ce15" office:value-type="float" office:value="40">
            <text:p>40,00</text:p>
          </table:table-cell>
          <table:table-cell table:style-name="ce15"/>
          <table:table-cell table:style-name="ce40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ceitas de Operações de Crédito e Despesas de Capital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ceitas de Operações de Crédito e Despesas de Capital </text:p>
          </table:table-cell>
          <table:table-cell table:style-name="ce54" office:value-type="string" table:number-columns-spanned="2" table:number-rows-spanned="1">
            <text:p>Apuração das Receitas de Operações de Crédito e Despesas de Capital </text:p>
          </table:table-cell>
          <table:covered-table-cell table:style-name="ce44"/>
          <table:table-cell table:style-name="ce40" table:number-columns-repeated="2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Valor Apurado Até o Bimestre </text:p>
          </table:table-cell>
          <table:table-cell table:style-name="ce54" office:value-type="string">
            <text:p>Saldo Não Realizado 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Receitas de Operações de Crédito e Despesas de Capital </text:p>
          </table:table-cell>
          <table:table-cell table:style-name="ce12" table:number-columns-repeated="2"/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ceitas de Operações de Crédito 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Despesa de Capital Líquida 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Projeção Atuarial dos Regimes de Previdênc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Projeção Atuarial dos Regimes de Previdência </text:p>
          </table:table-cell>
          <table:table-cell table:style-name="ce54" office:value-type="string" table:number-columns-spanned="4" table:number-rows-spanned="1">
            <text:p>Exercício de Apuração </text:p>
          </table:table-cell>
          <table:covered-table-cell table:number-columns-repeated="3" table:style-name="ce44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Exercício </text:p>
          </table:table-cell>
          <table:table-cell table:style-name="ce54" office:value-type="string">
            <text:p>10º Exercício </text:p>
          </table:table-cell>
          <table:table-cell table:style-name="ce54" office:value-type="string">
            <text:p>20º Exercício </text:p>
          </table:table-cell>
          <table:table-cell table:style-name="ce54" office:value-type="string">
            <text:p>35º Exercício 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Projeção Atuarial dos Regimes de Previdência </text:p>
          </table:table-cell>
          <table:table-cell table:style-name="ce12" table:number-columns-repeated="4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gime Geral de Previdência Social </text:p>
          </table:table-cell>
          <table:table-cell table:style-name="ce15" table:formula="of:=+[$resumo.B132]" office:value-type="float" office:value="0">
            <text:p>0,00</text:p>
          </table:table-cell>
          <table:table-cell table:style-name="ce15" table:formula="of:=+[$resumo.C132]" office:value-type="float" office:value="0">
            <text:p>0,00</text:p>
          </table:table-cell>
          <table:table-cell table:style-name="ce15" table:formula="of:=+[$resumo.D132]" office:value-type="float" office:value="0">
            <text:p>0,00</text:p>
          </table:table-cell>
          <table:table-cell table:style-name="ce15" table:formula="of:=+[$resumo.E132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ceitas Previdenciárias (I) </text:p>
          </table:table-cell>
          <table:table-cell table:number-columns-repeated="4" table:style-name="ce15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Previdenciárias (II) </text:p>
          </table:table-cell>
          <table:table-cell table:number-columns-repeated="4" table:style-name="ce15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sultado Previdenciário (III) = (I - II) </text:p>
          </table:table-cell>
          <table:table-cell table:style-name="ce15" table:formula="of:=+[$resumo.B130]-[$resumo.B131]" office:value-type="float" office:value="0">
            <text:p>0,00</text:p>
          </table:table-cell>
          <table:table-cell table:style-name="ce15" table:formula="of:=+[$resumo.C130]-[$resumo.C131]" office:value-type="float" office:value="0">
            <text:p>0,00</text:p>
          </table:table-cell>
          <table:table-cell table:style-name="ce15" table:formula="of:=+[$resumo.D130]-[$resumo.D131]" office:value-type="float" office:value="0">
            <text:p>0,00</text:p>
          </table:table-cell>
          <table:table-cell table:style-name="ce15" table:formula="of:=+[$resumo.E130]-[$resumo.E131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gime Próprio de Previdência dos Servidores </text:p>
          </table:table-cell>
          <table:table-cell table:style-name="ce15" table:formula="of:=+[$resumo.B136]" office:value-type="float" office:value="0">
            <text:p>0,00</text:p>
          </table:table-cell>
          <table:table-cell table:style-name="ce15" table:formula="of:=+[$resumo.C136]" office:value-type="float" office:value="0">
            <text:p>0,00</text:p>
          </table:table-cell>
          <table:table-cell table:style-name="ce15" table:formula="of:=+[$resumo.D136]" office:value-type="float" office:value="0">
            <text:p>0,00</text:p>
          </table:table-cell>
          <table:table-cell table:style-name="ce15" table:formula="of:=+[$resumo.E136]" office:value-type="float" office:value="0">
            <text:p>0,00</text:p>
          </table:table-cell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ceitas Previdenciárias (IV) </text:p>
          </table:table-cell>
          <table:table-cell table:number-columns-repeated="4" table:style-name="ce15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Despesas Previdenciárias (V) </text:p>
          </table:table-cell>
          <table:table-cell table:number-columns-repeated="4" table:style-name="ce15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8"/>Resultado Previdenciário (VI) = (IV - V) </text:p>
          </table:table-cell>
          <table:table-cell table:style-name="ce15" table:formula="of:=+[$resumo.B134]-[$resumo.B135]" office:value-type="float" office:value="0">
            <text:p>0,00</text:p>
          </table:table-cell>
          <table:table-cell table:style-name="ce15" table:formula="of:=+[$resumo.C134]-[$resumo.C135]" office:value-type="float" office:value="0">
            <text:p>0,00</text:p>
          </table:table-cell>
          <table:table-cell table:style-name="ce15" table:formula="of:=+[$resumo.D134]-[$resumo.D135]" office:value-type="float" office:value="0">
            <text:p>0,00</text:p>
          </table:table-cell>
          <table:table-cell table:style-name="ce15" table:formula="of:=+[$resumo.E134]-[$resumo.E135]" office:value-type="float" office:value="0">
            <text:p>0,00</text:p>
          </table:table-cell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Receita da Alienação de Ativos e Aplicação dos Recursos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Receita da Alienação de Ativos e Aplicação dos Recursos </text:p>
          </table:table-cell>
          <table:table-cell table:style-name="ce54" office:value-type="string" table:number-columns-spanned="2" table:number-rows-spanned="1">
            <text:p>Apuração da Receita da Alienação de Ativos e Aplicação dos Recursos </text:p>
          </table:table-cell>
          <table:covered-table-cell table:style-name="ce44"/>
          <table:table-cell table:style-name="ce40" table:number-columns-repeated="2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Valor Apurado Até o Bimestre </text:p>
          </table:table-cell>
          <table:table-cell table:style-name="ce54" office:value-type="string">
            <text:p>Saldo a Realizar 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Receita da Alienação de Ativos e Aplicação dos Recursos </text:p>
          </table:table-cell>
          <table:table-cell table:style-name="ce12" table:number-columns-repeated="2"/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Receita de Capital Resultante da Alienação de Ativos 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Aplicação dos Recursos da Alienação de Ativos </text:p>
          </table:table-cell>
          <table:table-cell table:number-columns-repeated="2" table:style-name="ce15" office:value-type="float" office:value="0">
            <text:p>0,00</text:p>
          </table:table-cell>
          <table:table-cell table:style-name="ce40" table:number-columns-repeated="2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Despesas com Ações e Serviços Públicos de Saúde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3">
            <text:p>Despesas com Ações e Serviços Públicos de Saúde </text:p>
          </table:table-cell>
          <table:table-cell table:style-name="ce54" office:value-type="string" table:number-columns-spanned="3" table:number-rows-spanned="1">
            <text:p>Apuração das Despesas com Saúde </text:p>
          </table:table-cell>
          <table:covered-table-cell table:number-columns-repeated="2" table:style-name="ce44"/>
          <table:table-cell table:style-name="ce40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3" office:value-type="string" table:number-columns-spanned="1" table:number-rows-spanned="2">
            <text:p>Valor Apurado Até o Bimestre </text:p>
          </table:table-cell>
          <table:table-cell table:style-name="ce54" office:value-type="string" table:number-columns-spanned="2" table:number-rows-spanned="1">
            <text:p>Limite Constitucional Anual Percentual Aplicado até o Bimestre Saúde </text:p>
          </table:table-cell>
          <table:covered-table-cell table:style-name="ce44"/>
          <table:table-cell table:style-name="ce40"/>
          <table:table-cell table:style-name="ce50" table:number-columns-repeated="1019"/>
        </table:table-row>
        <table:table-row table:style-name="ro7">
          <table:covered-table-cell table:number-columns-repeated="2" table:style-name="ce42"/>
          <table:table-cell table:style-name="ce54" office:value-type="string">
            <text:p>% Mínimo a Aplicar no Exercício </text:p>
          </table:table-cell>
          <table:table-cell table:style-name="ce54" office:value-type="string">
            <text:p>% Aplicado Até o Bimestre </text:p>
          </table:table-cell>
          <table:table-cell table:style-name="ce40"/>
          <table:table-cell table:style-name="ce50" table:number-columns-repeated="1019"/>
        </table:table-row>
        <table:table-row table:style-name="ro6">
          <table:table-cell table:style-name="ce43" office:value-type="string">
            <text:p>Despesas com Ações e Serviços Públicos de Saúde </text:p>
          </table:table-cell>
          <table:table-cell table:style-name="ce12" table:number-columns-repeated="3"/>
          <table:table-cell table:style-name="ce40"/>
          <table:table-cell table:style-name="ce50" table:number-columns-repeated="1019"/>
        </table:table-row>
        <table:table-row table:style-name="ro10">
          <table:table-cell table:style-name="ce43" office:value-type="string">
            <text:p><text:s text:c="4"/>Despesas com Ações e Serviços Públicos de Saúde Executadas com Recursos </text:p>
            <text:p>de Impostos </text:p>
          </table:table-cell>
          <table:table-cell table:style-name="ce15"/>
          <table:table-cell table:style-name="ce15" office:value-type="float" office:value="15">
            <text:p>15,00</text:p>
          </table:table-cell>
          <table:table-cell table:style-name="ce15"/>
          <table:table-cell table:style-name="ce40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Despesas de Caráter Continuado Derivadas de PPP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Despesas de Caráter Continuado Derivadas de PPP </text:p>
          </table:table-cell>
          <table:table-cell table:style-name="ce54" office:value-type="string">
            <text:p>Valor Realizado no Período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4" office:value-type="string">
            <text:p>Valor Apurado no Exercício Corrente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Despesas de Caráter Continuado Derivadas de PPP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43" office:value-type="string">
            <text:p><text:s text:c="4"/>Total das Despesas/RCL (%) </text:p>
          </table:table-cell>
          <table:table-cell table:style-name="ce15" office:value-type="float" office:value="0">
            <text:p>0,00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2">
          <table:table-cell table:style-name="ce40" table:number-columns-repeated="5"/>
          <table:table-cell table:style-name="ce50" table:number-columns-repeated="1019"/>
        </table:table-row>
        <table:table-row table:style-name="ro10">
          <table:table-cell table:style-name="ce52" office:value-type="string">
            <text:p>Grupo: Tabela 14.0 - Demonstrativo Simplificado do Relatório Resumido da </text:p>
            <text:p>Execução Orçamentária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Tabela: Notas Explicativas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6">
          <table:table-cell table:style-name="ce52" office:value-type="string">
            <text:p>Rótulo: Padrao </text:p>
          </table:table-cell>
          <table:table-cell table:style-name="ce40" table:number-columns-repeated="4"/>
          <table:table-cell table:style-name="ce50" table:number-columns-repeated="1019"/>
        </table:table-row>
        <table:table-row table:style-name="ro7">
          <table:table-cell table:style-name="ce53" office:value-type="string" table:number-columns-spanned="1" table:number-rows-spanned="2">
            <text:p>Notas Explicativas </text:p>
          </table:table-cell>
          <table:table-cell table:style-name="ce54" office:value-type="string">
            <text:p>Valores 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7">
          <table:covered-table-cell table:style-name="ce42"/>
          <table:table-cell table:style-name="ce55" office:value-type="date" office:date-value="2016-02-29">
            <text:p>29/02/16</text:p>
          </table:table-cell>
          <table:table-cell table:style-name="ce40" table:number-columns-repeated="3"/>
          <table:table-cell table:style-name="ce50" table:number-columns-repeated="1019"/>
        </table:table-row>
        <table:table-row table:style-name="ro6">
          <table:table-cell table:style-name="ce8" office:value-type="string">
            <text:p>Notas Explicativas </text:p>
          </table:table-cell>
          <table:table-cell table:style-name="ce12"/>
          <table:table-cell table:style-name="ce40" table:number-columns-repeated="3"/>
          <table:table-cell table:style-name="ce50" table:number-columns-repeated="1019"/>
        </table:table-row>
        <table:table-row table:style-name="ro13">
          <table:table-cell table:style-name="ce9" office:value-type="string">
            <text:p><text:s text:c="4"/>Notas Explicativas </text:p>
          </table:table-cell>
          <table:table-cell table:style-name="ce17"/>
          <table:table-cell table:style-name="ce40" table:number-columns-repeated="3"/>
          <table:table-cell table:style-name="ce50" table:number-columns-repeated="1019"/>
        </table:table-row>
        <table:table-row table:style-name="ro2" table:number-rows-repeated="65362">
          <table:table-cell table:style-name="ce40" table:number-columns-repeated="5"/>
          <table:table-cell table:style-name="ce50" table:number-columns-repeated="1019"/>
        </table:table-row>
        <table:table-row table:style-name="ro14" table:number-rows-repeated="983039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1'"/>
    <style:font-face style:name="Arial" svg:font-family="Arial" style:font-family-generic="swiss"/>
    <style:font-face style:name="Times New Roman21" svg:font-family="'Times New Roman2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SansRegular" svg:font-family="LucidaSansRegular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month number:textual="true"/>
      <number:text>-</number:text>
      <number:year/>
    </number:date-style>
    <number:number-style style:name="N124">
      <number:number number:decimal-places="3" number:min-integer-digits="1" number:grouping="true"/>
    </number:number-style>
    <number:number-style style:name="N125">
      <number:number number:decimal-places="3" number:min-integer-digits="1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integer-digits="1" number:grouping="true"/>
    </number:number-style>
    <number:number-style style:name="N129">
      <number:text>-R$ 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</number:number-style>
    <number:number-style style:name="N132">
      <number:text>-R$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number-style style:name="N149">
      <number:number number:decimal-places="0" number:min-integer-digits="2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R$ </number:text>
      <number:number number:decimal-places="2" number:min-integer-digits="1" number:grouping="true"/>
      <number:text> </number:text>
    </number:number-style>
    <number:number-style style:name="N154">
      <number:text>(R$ 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R$ </number:text>
      <number:number number:decimal-places="2" number:min-integer-digits="1" number:grouping="true"/>
      <number:text> </number:text>
    </number:number-style>
    <number:number-style style:name="N161P1" style:volatile="true">
      <number:text> R$ (</number:text>
      <number:number number:decimal-places="2" number:min-integer-digits="1" number:grouping="true"/>
      <number:text>)</number:text>
    </number:number-style>
    <number:number-style style:name="N161P2" style:volatile="true">
      <number:text> R$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Sim</number:text>
    </number:number-style>
    <number:number-style style:name="N163P1" style:volatile="true">
      <number:text>Sim</number:text>
    </number:number-style>
    <number:number-style style:name="N163">
      <number:text>Nã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Verdadeiro</number:text>
    </number:number-style>
    <number:number-style style:name="N165P1" style:volatile="true">
      <number:text>Verdadei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Ativar</number:text>
    </number:number-style>
    <number:number-style style:name="N167P1" style:volatile="true">
      <number:text>Ativar</number:text>
    </number:number-style>
    <number:number-style style:name="N167">
      <number:text>Desativar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1" number:min-integer-digits="1"/>
    </number:number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 R$(</number:text>
      <number:number number:decimal-places="2" number:min-integer-digits="1" number:grouping="true"/>
      <number:text>)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integer-digits="1"/>
    </number:number-style>
    <number:number-style style:name="N175">
      <style:text-properties fo:color="#ff0000"/>
      <number:number number:decimal-places="2" number:min-integer-digits="1"/>
      <style:map style:condition="value()&gt;=0" style:apply-style-name="N175P0"/>
    </number:number-style>
    <number:percentage-style style:name="N176">
      <number:number number:decimal-places="3" number:min-integer-digits="1"/>
      <number:text>%</number:text>
    </number:percentage-style>
    <number:number-style style:name="N177">
      <number:number number:decimal-places="3" number:min-integer-digits="0" number:grouping="true"/>
    </number:number-style>
    <number:number-style style:name="N178P0" style:volatile="true">
      <number:number number:decimal-places="2" number:min-integer-digits="0" number:grouping="true"/>
    </number:number-style>
    <number:number-style style:name="N178">
      <number:text>(</number:text>
      <number:number number:decimal-places="2" number:min-integer-digits="0" number:grouping="true"/>
      <number:text>)</number:text>
      <style:map style:condition="value()&gt;=0" style:apply-style-name="N178P0"/>
    </number:number-style>
    <number:number-style style:name="N179">
      <number:number number:decimal-places="4" number:min-integer-digits="1"/>
    </number:number-style>
    <number:number-style style:name="N180">
      <number:number number:decimal-places="3" number:min-integer-digits="2" number:grouping="true"/>
    </number:number-style>
    <number:number-style style:name="N181">
      <number:number number:decimal-places="2" number:min-integer-digits="2" number:grouping="true"/>
    </number:number-style>
    <number:number-style style:name="N182P0" style:volatile="true">
      <number:number number:decimal-places="2" number:min-integer-digits="2" number:grouping="true"/>
    </number:number-style>
    <number:number-style style:name="N182">
      <number:text>(</number:text>
      <number:number number:decimal-places="2" number:min-integer-digits="2" number:grouping="true"/>
      <number:text>)</number:text>
      <style:map style:condition="value()&gt;=0" style:apply-style-name="N182P0"/>
    </number:number-style>
    <number:number-style style:name="N183">
      <number:number number:decimal-places="0" number:min-integer-digits="0">
        <number:embedded-text number:position="8">.</number:embedded-text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number-style style:name="N184">
      <number:number number:decimal-places="0" number:min-integer-digits="0">
        <number:embedded-text number:position="8">.</number:embedded-text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</number:number>
      <number:text>.XX</number:text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R$</number:text>
      <number:number number:decimal-places="0" number:min-integer-digits="1" number:grouping="true"/>
      <number:text> </number:text>
    </number:number-style>
    <number:number-style style:name="N195P1" style:volatile="true">
      <number:text> R$(</number:text>
      <number:number number:decimal-places="0" number:min-integer-digits="1" number:grouping="true"/>
      <number:text>)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$</number:text>
      <number:number number:decimal-places="0" number:min-integer-digits="1" number:grouping="true"/>
      <number:text> </number:text>
    </number:number-style>
    <number:number-style style:name="N197">
      <number:text>($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number:min-integer-digits="1" number:grouping="true"/>
      <number:text> </number:text>
    </number:number-style>
    <number:number-style style:name="N200">
      <number:text>($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integer-digits="0" number:grouping="true"/>
    </number:number-style>
    <number:number-style style:name="N211">
      <number:number number:decimal-places="0" number:min-integer-digits="5" number:grouping="true"/>
    </number:number-style>
    <number:number-style style:name="N212">
      <number:scientific-number number:decimal-places="0" number:min-integer-digits="1" number:min-exponent-digits="2"/>
    </number:number-style>
    <number:number-style style:name="N213">
      <number:number number:decimal-places="1" number:min-integer-digits="0" number:grouping="true"/>
    </number:number-style>
    <number:number-style style:name="N214">
      <number:number number:decimal-places="0" number:min-integer-digits="5"/>
    </number:number-style>
    <number:number-style style:name="N215">
      <number:text>4.</number:text>
      <number:number number:decimal-places="0" number:min-integer-digits="0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</number:number>
      <number:text>.XX</number:text>
    </number:number-style>
    <number:number-style style:name="N216">
      <number:number number:decimal-places="0" number:min-integer-digits="0">
        <number:embedded-text number:position="7">.</number:embedded-text>
        <number:embedded-text number:position="6">.</number:embedded-text>
        <number:embedded-text number:position="5">.</number:embedded-text>
        <number:embedded-text number:position="4">.</number:embedded-text>
        <number:embedded-text number:position="2">.</number:embedded-text>
      </number:number>
    </number:number-style>
    <number:number-style style:name="N217">
      <number:number number:decimal-places="0" number:min-integer-digits="0">
        <number:embedded-text number:position="7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8P0" style:volatile="true">
      <number:number number:decimal-places="2" number:min-integer-digits="1" number:grouping="true"/>
      <number:text> </number:text>
    </number:number-style>
    <number:number-style style:name="N218P1" style:volatile="true">
      <number:number number:decimal-places="2" number:min-integer-digits="1" number:grouping="true"/>
      <number:text> </number:text>
    </number:number-style>
    <number:number-style style:name="N218P2" style:volatile="true">
      <number:text>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style:style style:name="Default" style:family="table-cell">
      <style:table-cell-properties fo:padding="0.071cm" style:rotation-align="none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TableStyleLight1" style:display-name="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6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0.499cm" fo:margin-right="0.499cm" style:scale-to="100%" style:writing-mode="lr-tb"/>
      <style:header-style>
        <style:header-footer-properties fo:min-height="0.75cm" fo:margin-left="1.401cm" fo:margin-right="1.401cm" fo:margin-bottom="0.076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scale-to="95%" style:writing-mode="lr-tb"/>
      <style:header-style>
        <style:header-footer-properties fo:min-height="0.75cm" fo:margin-left="0cm" fo:margin-right="0cm" fo:margin-bottom="0.277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8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print-page-order="ltr" style:first-page-number="continue" style:scale-to="100%"/>
      <style:header-style>
        <style:header-footer-properties fo:margin-left="0cm" fo:margin-right="0cm" fo:margin-bottom="0.577cm"/>
      </style:header-style>
      <style:footer-style>
        <style:header-footer-properties fo:margin-left="0cm" fo:margin-right="0cm" fo:margin-top="0.577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-X="1" style:scale-to-Y="1"/>
      <style:header-style>
        <style:header-footer-properties fo:margin-left="0cm" fo:margin-right="0cm" fo:margin-bottom="0.577cm"/>
      </style:header-style>
      <style:footer-style>
        <style:header-footer-properties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7:01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ção-subfunção" style:display-name="PageStyle_função-subfun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rcl" style:display-name="PageStyle_rcl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revidência" style:display-name="PageStyle_previdênc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ominal" style:display-name="PageStyle_nominal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rimária" style:display-name="PageStyle_primár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p" style:display-name="PageStyle_r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pp" style:display-name="PageStyle_ppp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sumo" style:display-name="PageStyle_resumo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cl_20_1" style:display-name="PageStyle_rcl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rcl_20_2" style:display-name="PageStyle_rcl 2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nominal_20_1" style:display-name="PageStyle_nominal 1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rimária_20_1" style:display-name="PageStyle_primária 1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rimária_20_2" style:display-name="PageStyle_primária 2" style:page-layout-name="Mpm8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rp_20_1" style:display-name="PageStyle_rp 1" style:page-layout-name="Mpm9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2T17:01:58.59</dc:date>
    <meta:print-date>2015-12-02T10:30:13.906000000</meta:print-date>
    <meta:editing-cycles>290</meta:editing-cycles>
    <meta:editing-duration>P3DT2H13M52S</meta:editing-duration>
    <meta:generator>OpenOffice/4.1.0$Win32 OpenOffice.org_project/410m18$Build-9764</meta:generator>
    <dc:creator>SAMA SAMA</dc:creator>
    <meta:document-statistic meta:table-count="9" meta:cell-count="3537" meta:object-count="0"/>
  </office:meta>
</office:document-meta>
</file>